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7</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J.T.A. Nijenhuis en F.E.L. Gianni, handelend onder de naam Dierenkliniek Overtoom</text:span></text:p>
      <text:p text:style-name="ifm_p_ifm">Aan J.T.A. Nijenhuis en F.E.L. Gianni, handelend in maatschapsverband onder de naam Dierenkliniek Overtoom, gevestigd te Amsterdam, is een vergunning verleend voor het verrichten van handelingen met ioniserende straling uitzendende toestellen ten behoeve van veterinaire diagnostiek, binnen de locatie van Dierenkliniek Overtoom, gelegen aan de Zocherstraat 2 te Amsterdam.</text:p>
      <text:p text:style-name="ifm_p_ifm">Kenmerk: <text:span text:style-name="ifm_span_font.underline_ifm">ANVS-PP-2023/0100366-04</text:span></text:p>
      <text:p text:style-name="ifm_p_ifm">Verzenddatum: <text:span text:style-name="ifm_span_font.underline_ifm">31 januari 2024</text:span></text:p>
      <text:p text:style-name="ifm_p_mt.3.7mm_ifm"><text:span text:style-name="ifm_span_font.underline_ifm">Inner B.V.</text:span></text:p>
      <text:p text:style-name="ifm_p_ifm">Aan Inner B.V., gevestigd te Eindhoven, is een vergunning verleend voor het verrichten van handelingen met een ioniserende straling uitzendende toestel ten onderzoek, binnen de locatie van Inner B.V., gelegen aan de High Tech Campus 27 (P-148) te Eindhoven.</text:p>
      <text:p text:style-name="ifm_p_ifm">Kenmerk: <text:span text:style-name="ifm_span_font.underline_ifm">ANVS-PP-2023/0098875-08</text:span></text:p>
      <text:p text:style-name="ifm_p_ifm">Verzenddatum: <text:span text:style-name="ifm_span_font.underline_ifm">31 januari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09.00 uur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17</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17</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43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2-09</meta:user-defined>
  </office:meta>
</office:document-meta>
</file>