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bv laagspanningskabels middels open ontgraving tbv een nieuwe E-aansluiting nabij de Van Hennaertweg 3 te Alblasserdam</text:p>
            <text:p text:style-name="common-al">Zaaknummer: Z2024-001844</text:p>
            <text:p text:style-name="common-al">DSO nummer: 202411260123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6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6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6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44</meta:user-defined>
    <meta:user-defined meta:name="DCTERMS.abstract">het leggen van een mantelbuis tbv laagspanningskabels middels open ontgraving tbv een nieuwe E-aansluiting nabij de Van Hennaertweg 3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169</meta:user-defined>
    <meta:user-defined meta:name="OVERHEIDop.StcrtID/DC.identifier">stcrt-2024-43169</meta:user-defined>
    <meta:user-defined meta:name="OVERHEIDop.versieInformatie"/>
  </office:meta>
</office:document-meta>
</file>