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te Handelsbedrijf Mineralis bv ,Zuiderzeestraatweg 637 8094A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 te Handelsbedrijf Mineralis bv Zuiderzeestraatweg 637 8094AP.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44</meta:user-defined>
    <meta:user-defined meta:name="DCTERMS.abstract">Omgevingsvergunning Handelsbedrijf Mineralis wijzigingsverzoek Zandwinning Vaargeul Kornwerd UDO Zui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ondingsactiviteit op land, in regionale wateren en in een winterbed van een rivier in beheer bij het Rijk te Handelsbedrijf Mineralis bv ,Zuiderzeestraatweg 637 8094AP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63</meta:user-defined>
    <meta:user-defined meta:name="OVERHEIDop.StcrtID/DC.identifier">stcrt-2024-43163</meta:user-defined>
    <meta:user-defined meta:name="OVERHEIDop.versieInformatie"/>
  </office:meta>
</office:document-meta>
</file>