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te Chemiepark Delf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Chemiepark Delfzijl.</text:p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64</meta:user-defined>
    <meta:user-defined meta:name="DCTERMS.abstract">Omgevingsvergunning Nouryon Chemicals wijzigen van bestaande installaties en activiteiten Chemiepark Delfzij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te Chemiepark Delfzijl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62</meta:user-defined>
    <meta:user-defined meta:name="OVERHEIDop.StcrtID/DC.identifier">stcrt-2024-43162</meta:user-defined>
    <meta:user-defined meta:name="OVERHEIDop.versieInformatie"/>
  </office:meta>
</office:document-meta>
</file>