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onbezoldigd toezichthouders zoals bedoeld in artikel 5:11 Algemene wet bestu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en de burgemeester van Heemskerk hebben,</text:span>
          </text:p>
            <text:p text:style-name="common-al">
            <text:span text:style-name="nadrukvet">ieder voor zover het de eigen bevoegdheden betreft:</text:span>
          </text:p>
            <text:p text:style-name="common-al">
            <text:span text:style-name="nadrukvet">Overwegende dat:</text:span>
          </text:p>
            <text:list text:style-name="id1-3-2-1-1-4">
              <text:list-item text:style-override="id1-3-2-1-1-4-1">
                <text:number>-</text:number>
                <text:p text:style-name="al">besluiten inzake de aanwijzing van toezichthouders actualisatie behoeven;</text:p>
              </text:list-item>
              <text:list-item text:style-override="id1-3-2-1-1-4-2">
                <text:number>-</text:number>
                <text:p text:style-name="al">in verband met de aard van de verschillende werkzaamheden het noodzakelijk is dat met toezicht belaste personen opsporingsbevoegdheden krijgen en dat de aanvraagprocedure alleen in gang kan worden gezet indien de betrokken personen zijn aangewezen als toezichthouders in de zin van de Algemene wet bestuursrecht.</text:p>
              </text:list-item>
            </text:list>
            <text:p text:style-name="common-al">
            <text:span text:style-name="nadrukvet">Gelet op het bepaalde in:</text:span>
          </text:p>
            <text:list text:style-name="id1-3-2-1-1-6">
              <text:list-item text:style-override="id1-3-2-1-1-6-1">
                <text:number>-</text:number>
                <text:p text:style-name="al">artikel 18.6 van de Omgevingswet en artikel 5:11 van de Algemene wet bestuursrecht;</text:p>
              </text:list-item>
              <text:list-item text:style-override="id1-3-2-1-1-6-2">
                <text:number>-</text:number>
                <text:p text:style-name="al">het bepaalde bij of krachtens de Alcoholwet en de Alcoholregeling;</text:p>
              </text:list-item>
              <text:list-item text:style-override="id1-3-2-1-1-6-3">
                <text:number>-</text:number>
                <text:p text:style-name="al">het bepaalde bij of krachtens de Wet op de kansspelen;</text:p>
              </text:list-item>
              <text:list-item text:style-override="id1-3-2-1-1-6-4">
                <text:number>-</text:number>
                <text:p text:style-name="al">het bepaalde in artikel 61 van de Wet veiligheidsregio’s;</text:p>
              </text:list-item>
              <text:list-item text:style-override="id1-3-2-1-1-6-5">
                <text:number>-</text:number>
                <text:p text:style-name="al">het bepaalde bij of krachtens de Woningwet;</text:p>
              </text:list-item>
              <text:list-item text:style-override="id1-3-2-1-1-6-6">
                <text:number>-</text:number>
                <text:p text:style-name="al">het bepaalde bij of krachtens de Omgevingswet;</text:p>
              </text:list-item>
              <text:list-item text:style-override="id1-3-2-1-1-6-7">
                <text:number>-</text:number>
                <text:p text:style-name="al">de Algemene plaatselijke verordening (Apv) Heemskerk 2023-II;</text:p>
              </text:list-item>
              <text:list-item text:style-override="id1-3-2-1-1-6-8">
                <text:number>-</text:number>
                <text:p text:style-name="al">de Afval- en grondstoffenverordening;</text:p>
              </text:list-item>
              <text:list-item text:style-override="id1-3-2-1-1-6-9">
                <text:number>-</text:number>
                <text:p text:style-name="al">de Winkeltijdenverordening;</text:p>
              </text:list-item>
              <text:list-item text:style-override="id1-3-2-1-1-6-10">
                <text:number>-</text:number>
                <text:p text:style-name="al">de Verordening dode gezelschapsdieren;</text:p>
              </text:list-item>
              <text:list-item text:style-override="id1-3-2-1-1-6-11">
                <text:number>-</text:number>
                <text:p text:style-name="al">de Gemeentewet;</text:p>
              </text:list-item>
            </text:list>
            <text:p text:style-name="common-al">
            <text:span text:style-name="nadrukvet">Besloten:</text:span>
          </text:p>
            <text:p text:style-name="common-al">Vast te stellen het volgende aanwijzingsbesluit:</text:p>
            <text:p text:style-name="common-al">
            <text:span text:style-name="nadrukvet">Artikel 1 Aanwijzing toezichthouders</text:span>
          </text:p>
            <text:p text:style-name="common-al">Aan te wijzen als toezichthouders zoals bedoeld in artikel 5:11 van de Algemene wet bestuursrecht en hen te belasten met het toezicht op en de handhaving van de naleving van de volgende wettelijke voorschriften:</text:p>
            <text:list text:style-name="id1-3-2-1-1-11">
              <text:list-item text:style-override="id1-3-2-1-1-11-1">
                <text:number>-</text:number>
                <text:p text:style-name="al">artikel 18.6 van de Omgevingswet en artikel 5:11 van de Algemene wet bestuursrecht;</text:p>
              </text:list-item>
              <text:list-item text:style-override="id1-3-2-1-1-11-2">
                <text:number>-</text:number>
                <text:p text:style-name="al">het bepaalde bij of krachtens de Alcoholwet en de Alcoholregeling;</text:p>
              </text:list-item>
              <text:list-item text:style-override="id1-3-2-1-1-11-3">
                <text:number>-</text:number>
                <text:p text:style-name="al">het bepaalde bij of krachtens de Wet op de kansspelen;</text:p>
              </text:list-item>
              <text:list-item text:style-override="id1-3-2-1-1-11-4">
                <text:number>-</text:number>
                <text:p text:style-name="al">het bepaalde in artikel 61 van de Wet veiligheidsregio’s;</text:p>
              </text:list-item>
              <text:list-item text:style-override="id1-3-2-1-1-11-5">
                <text:number>-</text:number>
                <text:p text:style-name="al">het bepaalde bij of krachtens de Woningwet;</text:p>
              </text:list-item>
              <text:list-item text:style-override="id1-3-2-1-1-11-6">
                <text:number>-</text:number>
                <text:p text:style-name="al">het bepaalde bij of krachtens de Omgevingswet;</text:p>
              </text:list-item>
              <text:list-item text:style-override="id1-3-2-1-1-11-7">
                <text:number>-</text:number>
                <text:p text:style-name="al">de Algemene plaatselijke verordening (Apv) Heemskerk 2023-II;</text:p>
              </text:list-item>
              <text:list-item text:style-override="id1-3-2-1-1-11-8">
                <text:number>-</text:number>
                <text:p text:style-name="al">de Afval- en grondstoffenverordening;</text:p>
              </text:list-item>
              <text:list-item text:style-override="id1-3-2-1-1-11-9">
                <text:number>-</text:number>
                <text:p text:style-name="al">de Winkeltijdenverordening;</text:p>
              </text:list-item>
              <text:list-item text:style-override="id1-3-2-1-1-11-10">
                <text:number>-</text:number>
                <text:p text:style-name="al">de Verordening dode gezelschapsdieren;</text:p>
              </text:list-item>
              <text:list-item text:style-override="id1-3-2-1-1-11-11">
                <text:number>-</text:number>
                <text:p text:style-name="al">de Gemeentewet;</text:p>
              </text:list-item>
            </text:list>
            <text:p text:style-name="common-al">
            <text:span text:style-name="nadrukvet">Artikel 2 Aangewezen als toezichthouders en als onbezoldigde ambtenaren</text:span>
          </text:p>
            <text:p text:style-name="common-al">Aan te stellen als onbezoldigde ambtenaren:</text:p>
            <text:list text:style-name="id1-3-2-1-1-14">
              <text:list-item text:style-override="id1-3-2-1-1-14-1">
                <text:number>-</text:number>
                <text:p text:style-name="al">mevrouw Noortje Reijnen t.b.v. alle bovenstaande wet- en regelgeving behoudens de Alcoholwet en de Alcoholregeling; </text:p>
              </text:list-item>
              <text:list-item text:style-override="id1-3-2-1-1-14-2">
                <text:number>-</text:number>
                <text:p text:style-name="al">de heer Arjen Veenstra t.b.v. alle bovenstaande wet- en regelgeving;</text:p>
              </text:list-item>
              <text:list-item text:style-override="id1-3-2-1-1-14-3">
                <text:number>-</text:number>
                <text:p text:style-name="al">de heer Murat Kocak t.b.v. alle bovenstaande wet- en regelgeving behoudens de Alcoholwet en de Alcoholregeling;</text:p>
              </text:list-item>
              <text:list-item text:style-override="id1-3-2-1-1-14-4">
                <text:number>-</text:number>
                <text:p text:style-name="al">de heer Rene Vingerhoed t.b.v. alle bovenstaande wet- en regelgeving behoudens de Alcoholwet en de Alcoholregeling;</text:p>
              </text:list-item>
            </text:list>
            <text:p text:style-name="common-al">De aanwijzing loopt van rechtswege tot een einde op het moment dat de inhuurovereenkomst wordt beëindigd.</text:p>
            <text:p text:style-name="common-al">
            <text:span text:style-name="nadrukvet">Artikel 4 Inwerkingtreding</text:span>
          </text:p>
            <text:p text:style-name="last-al">Dit besluit treedt in werking daags nadat dit besluit op de voorgeschreven wijze is bekendgemaakt. </text:p>
            <text:p text:style-name="tekst_bottom"/>
          </text:section>
        </text:section>
        <text:section text:name="zakelijke-mededeling-sluiting_id1-3-2-2" text:style-name="zakelijke-mededeling-sluiting">
          <text:section text:name="ondertekening_id1-3-2-2-1">
            <text:p><text:span text:style-name="functie">Aldus vastgesteld door burgemeester en wethouders en de burgemeester van de gemeente Heemskerk, ieder voor zover het zijn bevoegdheid betreft, op 17 december 2024, </text:span></text:p>
          </text:section>
          <text:section text:name="ondertekening_id1-3-2-2-2">
            <text:p><text:span text:style-name="functie">de secretaris,  </text:span></text:p>
          </text:section>
          <text:section text:name="ondertekening_id1-3-2-2-3">
            <text:p><text:span text:style-name="functie">de burgemeester,</text:span></text:p>
          </text:section>
          <text:section text:name="ondertekening_id1-3-2-2-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1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31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mskerk</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11-19</meta:user-defined>
    <meta:user-defined meta:name="DC.source">Alcoholwet]|[1.0:c:BWBR0002458&amp;g=2024-04-01</meta:user-defined>
    <meta:user-defined meta:name="DC.source">Alcoholregeling]|[1.0:c:BWBR0045237&amp;g=2023-10-05</meta:user-defined>
    <meta:user-defined meta:name="DC.source">Wet op de kansspelen]|[1.0:c:BWBR0002469&amp;g=2022-10-01</meta:user-defined>
    <meta:user-defined meta:name="DC.source">artikel 61 van de Wet veiligheidsregio’s]|[1.0:c:BWBR0027466&amp;artikel=61&amp;g=2024-01-01</meta:user-defined>
    <meta:user-defined meta:name="DC.source">Woningwet]|[1.0:c:BWBR0005181&amp;g=2024-12-11</meta:user-defined>
    <meta:user-defined meta:name="DC.source">Omgevingswet]|[1.0:c:BWBR0037885&amp;g=2024-01-01</meta:user-defined>
    <meta:user-defined meta:name="DC.source">Gemeentewet]|[1.0:c:BWBR0005416&amp;g=2024-12-11</meta:user-defined>
    <meta:user-defined meta:name="DC.source">Algemene plaatselijke verordening (Apv) Heemskerk 2023-II]|[https://lokaleregelgeving.overheid.nl/CVDR702435/1</meta:user-defined>
    <meta:user-defined meta:name="DC.source">Afval- en grondstoffenverordening]|[https://lokaleregelgeving.overheid.nl/CVDR623887/2</meta:user-defined>
    <meta:user-defined meta:name="OVERHEIDop.referentienummer">Z/2024/455789 D/2024/689855</meta:user-defined>
    <dc:language>nl</dc:language>
    <meta:user-defined meta:name="OVERHEIDop.locatietype/OVERHEIDop.gebiedsmarkering">Gemeente</meta:user-defined>
    <meta:user-defined meta:name="DC.title">Aanwijzingsbesluit onbezoldigd toezichthouders zoals bedoeld in artikel 5:11 Algemene wet bestuursrecht</meta:user-defined>
    <meta:user-defined meta:name="DCTERMS.W3CDTF/DCTERMS.available">2024-12-27</meta:user-defined>
    <meta:user-defined meta:name="DCTERMS.W3CDTF/OVERHEIDop.jaargang">2024</meta:user-defined>
    <meta:user-defined meta:name="OVERHEIDop.publicationIssue">43131</meta:user-defined>
    <meta:user-defined meta:name="OVERHEIDop.StcrtID/DC.identifier">stcrt-2024-43131</meta:user-defined>
    <meta:user-defined meta:name="OVERHEIDop.versieInformatie"/>
  </office:meta>
</office:document-meta>
</file>