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ollands Die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356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ollands Die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2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56</meta:user-defined>
    <meta:user-defined meta:name="DCTERMS.abstract">Melding BAL Martens en Van Oord Aannemingsbedrijf baggerwerkzaamheden Van de Vli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ollands Diep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29</meta:user-defined>
    <meta:user-defined meta:name="OVERHEIDop.StcrtID/DC.identifier">stcrt-2024-43129</meta:user-defined>
    <meta:user-defined meta:name="OVERHEIDop.versieInformatie"/>
  </office:meta>
</office:document-meta>
</file>