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Casper Houbenplein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Casper Houbenplein Tilburg.</text:p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2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06</meta:user-defined>
    <meta:user-defined meta:name="DCTERMS.abstract">Omgevingsvergunning gem Tilburg aanleg onderhoudspad langs appartementencomplex Casper Houbenplein Tilburg 13-01-2025 tm 22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Casper Houbenplein Tilbu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27</meta:user-defined>
    <meta:user-defined meta:name="OVERHEIDop.StcrtID/DC.identifier">stcrt-2024-43127</meta:user-defined>
    <meta:user-defined meta:name="OVERHEIDop.versieInformatie"/>
  </office:meta>
</office:document-meta>
</file>