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9355 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t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2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2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55</meta:user-defined>
    <meta:user-defined meta:name="DCTERMS.abstract">Melding BAL BAM Infra Verkeerstechniek producttest TraCo A12L 9.0km voedingskabel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ootdorp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26</meta:user-defined>
    <meta:user-defined meta:name="OVERHEIDop.StcrtID/DC.identifier">stcrt-2024-43126</meta:user-defined>
    <meta:user-defined meta:name="OVERHEIDop.versieInformatie"/>
  </office:meta>
</office:document-meta>
</file>