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lasweg 12 4782PW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lasweg 12 4782PW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13</meta:user-defined>
    <meta:user-defined meta:name="DCTERMS.abstract">Melding BAL Realiseren aanvaarbeveiliging 2 A.T.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lasweg 12 4782PW Moerd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02</meta:user-defined>
    <meta:user-defined meta:name="OVERHEIDop.StcrtID/DC.identifier">stcrt-2024-43102</meta:user-defined>
    <meta:user-defined meta:name="OVERHEIDop.versieInformatie"/>
  </office:meta>
</office:document-meta>
</file>