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49 3000AA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bus 49 3000AA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12</meta:user-defined>
    <meta:user-defined meta:name="DCTERMS.abstract">Melding BAL  Het leggen van één laagspanningskabel tbhv een Tijdelijke Aansluiting (TA) Stedin Netbeheer Achterweg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49 3000AA Rot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095</meta:user-defined>
    <meta:user-defined meta:name="OVERHEIDop.StcrtID/DC.identifier">stcrt-2024-43095</meta:user-defined>
    <meta:user-defined meta:name="OVERHEIDop.versieInformatie"/>
  </office:meta>
</office:document-meta>
</file>