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Knooppunt Zuidbroek Groni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4-00019340 :GFO_ZAKEN.ZAAKIDENTIFICATIE: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Knooppunt Zuidbroek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094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309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309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9340</meta:user-defined>
    <meta:user-defined meta:name="DCTERMS.abstract">Melding BAL EBC Glasvezeltechniek B.V. glasvezel aanlegg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Knooppunt Zuidbroek Groningen</meta:user-defined>
    <meta:user-defined meta:name="DCTERMS.W3CDTF/DCTERMS.available">2024-12-27</meta:user-defined>
    <meta:user-defined meta:name="DCTERMS.W3CDTF/OVERHEIDop.jaargang">2024</meta:user-defined>
    <meta:user-defined meta:name="OVERHEIDop.publicationIssue">43094</meta:user-defined>
    <meta:user-defined meta:name="OVERHEIDop.StcrtID/DC.identifier">stcrt-2024-43094</meta:user-defined>
    <meta:user-defined meta:name="OVERHEIDop.versieInformatie"/>
  </office:meta>
</office:document-meta>
</file>