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 Industriële Veiligheid Veiligheidsregio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Veiligheidsregio Zeeland,</text:p>
            <text:p text:style-name="common-al">gelet op artikel 61 van de Wet Veiligheidsregio’s;</text:p>
            <text:p text:style-name="common-al">
            <text:span text:style-name="nadrukvet">besluit:</text:span>
          </text:p>
            <text:p text:style-name="common-al">Artikel 1</text:p>
            <text:p text:style-name="common-al">Met het toezicht op de naleving van het bepaalde bij of krachtens:</text:p>
            <text:list text:style-name="id1-3-2-1-1-6">
              <text:list-item text:style-override="id1-3-2-1-1-6-1">
                <text:number>a.</text:number>
                <text:p text:style-name="al">artikel 31 van de Wet Veiligheidsregio’s, en</text:p>
              </text:list-item>
              <text:list-item text:style-override="id1-3-2-1-1-6-2">
                <text:number>b.</text:number>
                <text:p text:style-name="al">artikel 48 van de Wet Veiligheidsregio’s, ten aanzien van de locaties en inrichtingen, bedoeld in artikel 17, eerste lid, onder a en b;</text:p>
              </text:list-item>
            </text:list>
            <text:p text:style-name="common-al">zijn belast:</text:p>
            <text:list text:style-name="id1-3-2-1-1-8">
              <text:list-item text:style-override="id1-3-2-1-1-8-1">
                <text:number>1.</text:number>
                <text:p text:style-name="al">de specialisten Industriële Veiligheid van Veiligheidsregio Zeeland;</text:p>
              </text:list-item>
              <text:list-item text:style-override="id1-3-2-1-1-8-2">
                <text:number>2.</text:number>
                <text:p text:style-name="al">de junior medewerkers Industriële Veiligheid, medewerkers Industriële Veiligheid en senior medewerkers Industriële Veiligheid werkzaam bij de afdeling Industriële Veiligheid van Veiligheidsregio Rotterdam-Rijnmond, en</text:p>
              </text:list-item>
              <text:list-item text:style-override="id1-3-2-1-1-8-3">
                <text:number>3.</text:number>
                <text:p text:style-name="al">de adviseurs risicobeheersing Industriële Veiligheid van veiligheidsregio Zuid-Holland Zuid.</text:p>
              </text:list-item>
            </text:list>
            <text:p text:style-name="common-al">Artikel 2</text:p>
            <text:p text:style-name="common-al">Dit besluit treedt in werking met ingang van de dag na dagtekening van de Staatscourant waarin het wordt geplaatst.</text:p>
            <text:p text:style-name="common-al">Artikel 3</text:p>
            <text:p text:style-name="common-al">Op het moment van inwerkingtreding van onderhavig besluit wordt het Besluit aanwijzing toezichthoudende ambtenaren Veiligheidsregio Zeeland (kenmerk: B201300580) van 25 april 2013 ingetrokken.</text:p>
            <text:p text:style-name="common-al">Artikel 4</text:p>
            <text:p text:style-name="common-al">Dit besluit wordt aangehaald als: Besluit aanwijzing toezichthouders Industriële Veiligheid Veiligheidsregio Zeeland.</text:p>
            <text:p text:style-name="last-al">Deze regeling zal conform artikel 61, eerste lid, van de Wet Veiligheidsregio’s in de Staatscourant worden geplaat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vastgesteld op: 12 december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ecretaris</text:span></text:p>
          </text:section>
          <text:section text:name="ondertekening_id1-3-2-2-3">
            <text:p><text:span text:style-name="functie">J. Gaemers</text:span></text:p>
          </text:section>
          <text:section text:name="ondertekening_id1-3-2-2-4">
            <text:p><text:span text:style-name="functie">Veiligheidsregio Zeeland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Voorzitter</text:span></text:p>
          </text:section>
          <text:section text:name="ondertekening_id1-3-2-2-7">
            <text:p><text:span text:style-name="functie">H.J.A. van Merrienboer</text:span></text:p>
          </text:section>
          <text:section text:name="ondertekening_id1-3-2-2-8">
            <text:p><text:span text:style-name="functie">Veiligheidsregio Zeeland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RegionaalSamenwerkingsorgaan/DC.creator">Veiligheidsregio 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RegionaalSamenwerkingsorgaan/OVERHEID.authority">Veiligheidsregio Zeeland</meta:user-defined>
    <meta:user-defined meta:name="OVERHEID.TaxonomieBeleidsagendaDecentraal/OVERHEID.category">Bestuur | Organisatie en beleid</meta:user-defined>
    <meta:user-defined meta:name="DC.source">artikel 61 van de Wet veiligheidsregio’s]|[1.0:c:BWBR0027466&amp;artikel=61&amp;g=2024-01-01</meta:user-defined>
    <meta:user-defined meta:name="DCTERMS.alternative">Besluit aanwijzing toezichthouders Industriële Veiligheid Veiligheidsregio Zeeland</meta:user-defined>
    <dc:language>nl</dc:language>
    <meta:user-defined meta:name="OVERHEIDop.locatietype/OVERHEIDop.gebiedsmarkering">Provincie</meta:user-defined>
    <meta:user-defined meta:name="DC.title">Besluit aanwijzing toezichthouders Industriële Veiligheid Veiligheidsregio Zee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58</meta:user-defined>
    <meta:user-defined meta:name="OVERHEIDop.StcrtID/DC.identifier">stcrt-2024-43058</meta:user-defined>
    <meta:user-defined meta:name="OVERHEIDop.versieInformatie"/>
  </office:meta>
</office:document-meta>
</file>