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activiteit (technisch) te Markerstrekdam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te Markerstrekdam Lelystad.</text:p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71</meta:user-defined>
    <meta:user-defined meta:name="DCTERMS.abstract">Omgevingsvergunning particulier betonnen zitbankjes plaatsen op kop van de Markerstrekdam te Lely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activiteit (technisch) te Markerstrekdam Lelystad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39</meta:user-defined>
    <meta:user-defined meta:name="OVERHEIDop.StcrtID/DC.identifier">stcrt-2024-43039</meta:user-defined>
    <meta:user-defined meta:name="OVERHEIDop.versieInformatie"/>
  </office:meta>
</office:document-meta>
</file>