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 Rijksweg A67 As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4-000192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 te Rijksweg A67 As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99</meta:user-defined>
    <meta:user-defined meta:name="DCTERMS.abstract">Melding BAL Gasunie Transport Services extra SC-dreinage kast en kabel Rijksweg As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 Rijksweg A67 As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43031</meta:user-defined>
    <meta:user-defined meta:name="OVERHEIDop.StcrtID/DC.identifier">stcrt-2024-43031</meta:user-defined>
    <meta:user-defined meta:name="OVERHEIDop.versieInformatie"/>
  </office:meta>
</office:document-meta>
</file>