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urmerenderweg 8 1463DA Noordbeems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4-000192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 te Purmerenderweg 8 1463DA Noordbeemste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93</meta:user-defined>
    <meta:user-defined meta:name="DCTERMS.abstract">Melding BAL Liander open ontgraving en persing boring Purmerenderweg 8 Noorderbeemster 07-04-2025 tm 07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urmerenderweg 8 1463DA Noordbeemst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26</meta:user-defined>
    <meta:user-defined meta:name="OVERHEIDop.StcrtID/DC.identifier">stcrt-2024-43026</meta:user-defined>
    <meta:user-defined meta:name="OVERHEIDop.versieInformatie"/>
  </office:meta>
</office:document-meta>
</file>