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 Westelijke Schelderijnweg 1 4411TC Ri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2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Westelijke Schelderijnweg 1 4411TC Rilland.</text:p>
              </text:list-item>
            </text:list>
            <text:p text:style-name="last-al">De Minister heeft de vergunningaanvraag ontvangen op 2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2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292</meta:user-defined>
    <meta:user-defined meta:name="DCTERMS.abstract">Omgevingsvergunning Stedin Netbeheer aanleg elektra Westelijke Schelderijnweg 5 Rilland 14-02-2025 tm 12-02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 Westelijke Schelderijnweg 1 4411TC Rilla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43025</meta:user-defined>
    <meta:user-defined meta:name="OVERHEIDop.StcrtID/DC.identifier">stcrt-2024-43025</meta:user-defined>
    <meta:user-defined meta:name="OVERHEIDop.versieInformatie"/>
  </office:meta>
</office:document-meta>
</file>