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enkade 18 4311BA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2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enkade 18 4311BA Bruinisse.</text:p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91</meta:user-defined>
    <meta:user-defined meta:name="DCTERMS.abstract">Omgevingsvergunning Evides aanleg water Havenkade 18 4311BA Bruiniss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enkade 18 4311BA Bruinisse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14</meta:user-defined>
    <meta:user-defined meta:name="OVERHEIDop.StcrtID/DC.identifier">stcrt-2024-43014</meta:user-defined>
    <meta:user-defined meta:name="OVERHEIDop.versieInformatie"/>
  </office:meta>
</office:document-meta>
</file>