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leggen en behouden van twee laagspanningskabels en een mantelbuis, middels een open ontgraving en een gestuurde boring, binnen de beperkingszone van het Waterstaatswerk: het Amsterdam-Rijnkanaal, westzijde, ter hoogte van km 37.100, nabij de Johan Wagenaarkade 22 te Utrech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De aanvraag met zaaknummer RWSZ2024-00016616 betreft het leggen en behouden van twee laagspanningskabels en een mantelbuis, middels een open ontgraving en een gestuurde boring, binnen de beperkingszone van het Waterstaatswerk: het Amsterdam-Rijnkanaal, westzijde, ter hoogte van km 37.100, nabij de Johan Wagenaarkade 22 te Utrecht. </text:p>
            <text:p text:style-name="common-al">
            <text:span text:style-name="nadrukvet"/>
          </text:p>
            <text:p text:style-name="common-al">
            <text:span text:style-name="nadrukvet">Terinzagelegging</text:span>
          </text:p>
            <text:p text:style-name="common-al">Het besluit, met bijbehorende stukken, is van 24 december 2024 tot en met 5 februari 2025 in te zien via het Rijkswaterstaat Publicatie Platform: https://open.rws.nl/ter-inzage/. </text:p>
            <text:p text:style-name="common-al"/>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0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0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6616</meta:user-defined>
    <meta:user-defined meta:name="DCTERMS.abstract">Omgevingsvergunning Stedin Netbeheer kabelwerkzaamheden Johan Wagenaarkade 22 Utrecht 31-12-2024 tm 14-01-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oor het leggen en behouden van twee laagspanningskabels en een mantelbuis, middels een open ontgraving en een gestuurde boring, binnen de beperkingszone van het Waterstaatswerk: het Amsterdam-Rijnkanaal, westzijde, ter hoogte van km 37.100, nabij de Johan Wagenaarkade 22 te Utrecht.</meta:user-defined>
    <meta:user-defined meta:name="OVERHEIDop.datumEindeReactietermijn">2025-02-03</meta:user-defined>
    <meta:user-defined meta:name="OVERHEIDop.terinzageleggingBG">https://open.rijkswaterstaat.nl/@281469/kennisgeving-besluit-leggen-behouden</meta:user-defined>
    <meta:user-defined meta:name="DCTERMS.W3CDTF/DCTERMS.available">2024-12-24</meta:user-defined>
    <meta:user-defined meta:name="DCTERMS.W3CDTF/OVERHEIDop.jaargang">2024</meta:user-defined>
    <meta:user-defined meta:name="OVERHEIDop.publicationIssue">43013</meta:user-defined>
    <meta:user-defined meta:name="OVERHEIDop.StcrtID/DC.identifier">stcrt-2024-43013</meta:user-defined>
    <meta:user-defined meta:name="OVERHEIDop.versieInformatie"/>
  </office:meta>
</office:document-meta>
</file>