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Bureau Financieel Toezicht</text:h>
      <text:p text:style-name="ifm_p_font.italic_mt.7.4mm_ifm">kenmerk: NA/2024/49748107</text:p>
      <text:p text:style-name="ifm_p_mt.3.7mm_ifm">De Minister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Bureau Financieel Toezicht (BFT) en de daarbij behorende toelichting worden vastgesteld.</text:p>
      <text:h text:style-name="ifm_p_font.bold_mt.5.08mm_page.keep-with-next_ifm" text:outline-level="2">Artikel<text:s/>2<text:s/></text:h>
      <text:p text:style-name="ifm_p_mt.4.23mm_ifm">De volgende selectielijsten worden ingetrokken, behalve voor het organisatieonderdeel Sociaal en Cultureel Planbureau (SCP):</text:p>
      <text:p text:style-name="ifm_p_ifm">•  Basisselectiedocument (BSD) van het Bureau Financieel Toezicht (BFT) en de Commissies van Deskundigen, vastgesteld in 2012</text:p>
      <text:p text:style-name="ifm_p_ifm">•  Selectielijst Bureau Financieel Toezicht 1999, vastgesteld in 200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0 december 2024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text:span>
               <text:span text:style-name="ifm_span_font.italic_ifm">https://www.nationaalarchief.nl/archiveren/kennisbank/vastgestelde-selectielijsten</text:span>.</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98</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98</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Bureau Financieel Toezicht</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Bureau Financieel Toezicht</meta:user-defined>
    <meta:user-defined meta:name="DCTERMS.alternative"/>
    <meta:user-defined meta:name="DCTERMS.W3CDTF/OVERHEIDop.datumOndertekening">2024-12-20</meta:user-defined>
    <meta:user-defined meta:name="DCTERMS.W3CDTF/DCTERMS.available">2024-12-30</meta:user-defined>
    <meta:user-defined meta:name="OVERHEIDop.Ruimtelijkplan/OVERHEIDop.bekendmakingBetreffendePlan"/>
  </office:meta>
</office:document-meta>
</file>