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Overige activiteit bij een waterstaatswerk te Zuidfront en Land van Paling Hellevoetslui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4-0001928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verige activiteit bij een waterstaatswerk</text:p>
              </text:list-item>
            </text:list>
            <text:p text:style-name="common-al">te Zuidfront en Land van Paling Hellevoetsluis.</text:p>
            <text:p text:style-name="last-al">De Minister heeft de vergunningaanvraag ontvangen op 19-12-2024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994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99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99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9286</meta:user-defined>
    <meta:user-defined meta:name="DCTERMS.abstract">Omgevingsvergunning gem Voorne aan Zee bouwen op drie locaties Zuidfront en Land van Paling Hellevoetsl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Overige activiteit bij een waterstaatswerk te Zuidfront en Land van Paling Hellevoetsluis</meta:user-defined>
    <meta:user-defined meta:name="DCTERMS.W3CDTF/DCTERMS.available">2024-12-24</meta:user-defined>
    <meta:user-defined meta:name="DCTERMS.W3CDTF/OVERHEIDop.jaargang">2024</meta:user-defined>
    <meta:user-defined meta:name="OVERHEIDop.publicationIssue">42994</meta:user-defined>
    <meta:user-defined meta:name="OVERHEIDop.StcrtID/DC.identifier">stcrt-2024-42994</meta:user-defined>
    <meta:user-defined meta:name="OVERHEIDop.versieInformatie"/>
  </office:meta>
</office:document-meta>
</file>