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fvalwater, afkomstig van een open bodemenergiesysteem, lozen op een oppervlaktewaterlichaam te Schaardijk 150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26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een open bodemenergiesysteem, lozen op een oppervlaktewaterlichaam</text:p>
              </text:list-item>
            </text:list>
            <text:p text:style-name="common-al">te Schaardijk 150 Rotterdam.</text:p>
            <text:p text:style-name="last-al">De Minister heeft de vergunningaanvraag ontvangen op 19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99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99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99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262</meta:user-defined>
    <meta:user-defined meta:name="DCTERMS.abstract">Omgevingsvergunning Evides lozing op oppervlaktewater Schaardijk 150 Rotterdam 11-03-2025 tm 07-04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fvalwater, afkomstig van een open bodemenergiesysteem, lozen op een oppervlaktewaterlichaam te Schaardijk 150 Rot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42990</meta:user-defined>
    <meta:user-defined meta:name="OVERHEIDop.StcrtID/DC.identifier">stcrt-2024-42990</meta:user-defined>
    <meta:user-defined meta:name="OVERHEIDop.versieInformatie"/>
  </office:meta>
</office:document-meta>
</file>