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gedurende vijf jaar periodiek plaatsen, hebben en in stand houden van (bouw)werken in het kader van Glemmer Beachfestival aan het IJsselmeer te Lemmer, op het perceel kadastraal bekend gemeente Lemmer, Sectie A, nummer 9639, in de gemeente Fryske Marr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positief te beschikken op de aanvraag van Stichting Glemmer om een vergunning op grond van de Omgevingswet. De aanvraag met zaaknummer RWSZ2024-00012815 betreft het gedurende vijf jaar periodiek plaatsen, hebben en in stand houden van (bouw)werken in het kader van Glemmer Beachfestival aan het IJsselmeer te Lemmer, als bedoeld in artikel 6.17 Besluit activiteiten leefomgeving, op het perceel kadastraal bekend gemeente Lemmer, Sectie A, nummer 9639, in de gemeente Fryske Marren.</text:p>
            <text:p text:style-name="common-al">
            <text:span text:style-name="nadrukvet"/>
          </text:p>
            <text:p text:style-name="common-al">
            <text:span text:style-name="nadrukvet">Terinzagelegging</text:span>
          </text:p>
            <text:p text:style-name="common-al">De vergunning met bijbehorende stukken zijn van 24 december 2024 tot en met 5 februari 2025 in te zien via het Rijkswaterstaat Publicatie Platform: https://open.rws.nl/ter-inzage/. </text:p>
            <text:p text:style-name="common-al"/>
            <text:p text:style-name="common-al">Ook liggen deze stukken tijdens kantooruren, op afspraak, ter inzage op het volgende adres: het kantoor van Rijkswaterstaat Midden-Nederland, Zuiderwagenplein 2 te Lelystad</text:p>
            <text:p text:style-name="common-al"/>
            <text:p text:style-name="common-al">De vergunning wordt u op verzoek digitaal of per post toegezonden (zie hiervoor onderstaande contactgegevens).</text:p>
            <text:p text:style-name="common-al">
            <text:span text:style-name="nadrukvet"/>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adres mn-vergunningen@rws.nl. </text:p>
            <text:p text:style-name="common-al">
            <text:span text:style-name="nadrukvet"/>
          </text:p>
            <text:p text:style-name="common-al">
            <text:span text:style-name="nadrukvet">Bezwaar maken</text:span>
          </text:p>
            <text:p text:style-name="common-al">Belanghebbenden kunnen, binnen zes weken na de dag waarop dit besluit is bekendgemaakt, een bezwaarschrift indienen bij Rijkswaterstaat Midden-Nederland </text:p>
            <text:p text:style-name="common-al">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adres mn-vergunningen@rws.nl. </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8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98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98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2815</meta:user-defined>
    <meta:user-defined meta:name="DCTERMS.abstract">Omgevingsvergunning Stichting Glemmer gedurende vijf jaar tm 2029 periodiek houden van beachfestival Glemmer op het IJsselmeerstrand bij Lemmer</meta:user-defined>
    <dc:language>nl</dc:language>
    <meta:user-defined meta:name="OVERHEIDop.locatietype/OVERHEIDop.gebiedsmarkering">Punt</meta:user-defined>
    <meta:user-defined meta:name="DC.title">Kennisgeving besluit voor het gedurende vijf jaar periodiek plaatsen, hebben en in stand houden van (bouw)werken in het kader van Glemmer Beachfestival aan het IJsselmeer te Lemmer, op het perceel kadastraal bekend gemeente Lemmer, Sectie A, nummer 9639, in de gemeente Fryske Marren</meta:user-defined>
    <meta:user-defined meta:name="OVERHEIDop.datumEindeReactietermijn">2025-02-03</meta:user-defined>
    <meta:user-defined meta:name="OVERHEIDop.terinzageleggingBG">https://open.rijkswaterstaat.nl/@281464/kennisgeving-besluit-gedurende-vijf-jaar</meta:user-defined>
    <meta:user-defined meta:name="DCTERMS.W3CDTF/DCTERMS.available">2024-12-24</meta:user-defined>
    <meta:user-defined meta:name="DCTERMS.W3CDTF/OVERHEIDop.jaargang">2024</meta:user-defined>
    <meta:user-defined meta:name="OVERHEIDop.publicationIssue">42981</meta:user-defined>
    <meta:user-defined meta:name="OVERHEIDop.StcrtID/DC.identifier">stcrt-2024-42981</meta:user-defined>
    <meta:user-defined meta:name="OVERHEIDop.versieInformatie"/>
  </office:meta>
</office:document-meta>
</file>