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42000*"/>
    </style:style>
    <style:style style:family="table-column" style:name="table1.tg1.col3">
      <style:table-column-properties style:rel-column-width="4000*"/>
    </style:style>
    <style:style style:family="table-column" style:name="table2.tg1.col1">
      <style:table-column-properties style:rel-column-width="23400*"/>
    </style:style>
    <style:style style:family="table-column" style:name="table2.tg1.col2">
      <style:table-column-properties style:rel-column-width="21700*"/>
    </style:style>
    <style:style style:family="table-column" style:name="table3.tg1.col1">
      <style:table-column-properties style:rel-column-width="19100*"/>
    </style:style>
    <style:style style:family="table-column" style:name="table3.tg1.col2">
      <style:table-column-properties style:rel-column-width="2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lang.en_ifm" style:family="paragraph" style:name="ifm_p_lang.en_ifm" style:parent-style-name="Basis">
      <style:paragraph-properties/>
      <style:text-properties fo:language="e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0 december 2024, nr. BZ2410991, tot vaststelling van beleidsregels en een subsidieplafond voor subsidiëring op grond van de Subsidieregeling Ministerie van Buitenlandse Zaken 2006 (Mine Action en Clustermunitie Programma III 2025–2030)</text:h>
      <text:p text:style-name="ifm_p_mt.3.7mm_ifm">De Minister voor Buitenlandse Handel en Ontwikkelingshulp,</text:p>
      <text:p text:style-name="ifm_p_mt.3.7mm_ifm">Gelet op de artikelen 6, 7 en 10 van het Subsidiebesluit Ministerie van Buitenlandse Zaken;</text:p>
      <text:p text:style-name="ifm_p_mt.3.7mm_ifm">Gelet op de artikelen 2.5 en 2.6, sub d, f en h,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5 en 2.6, sub d, f en h, van de Subsidieregeling Ministerie van Buitenlandse Zaken 2006 met het oog op de financiering van activiteiten op het gebied van ontmijnen, het verwijderen van clustermunitie en capaciteitsversterking van nationale <text:span text:style-name="ifm_span_font.italic_mt.4.23mm_ifm">mine action</text:span> autoriteiten, die strekken tot het bevorderen van vrede en veiligheid na afloop van een gewapend conflict (Mine Action en Clustermunitie Programma III 2025–2030), gelden de als bijlage bij dit besluit gevoegde beleidsregels.</text:p>
      <text:h text:style-name="ifm_p_font.bold_mt.5.08mm_page.keep-with-next_ifm" text:outline-level="2">Artikel<text:s/>2<text:s/></text:h>
      <text:p text:style-name="ifm_p_mt.4.23mm_ifm">1.  Voor subsidieverlening in het kader van het Mine Action en Cluster Munitie Programma III 2025–2030 geldt voor de periode vanaf de inwerkingtreding van dit besluit tot en met 31 december 2030 een subsidieplafond van € 78.750.000, dat als volgt over de afzonderlijke typen activiteiten wordt verdeeld:</text:p>
      <text:p text:style-name="ifm_p_ifm">a)  € 60.750.000 voor activiteiten gericht op <text:span text:style-name="ifm_span_font.italic_ifm">mine action</text:span> activiteiten;</text:p>
      <text:p text:style-name="ifm_p_ifm">b)  € 14.000.000 voor activiteiten gericht op capaciteitsversterking van nationale <text:span text:style-name="ifm_span_font.italic_ifm">mine action</text:span> autoriteiten.</text:p>
      <text:p text:style-name="ifm_p_ifm">c)  € 4.000.000 voor activiteiten in het kader van <text:span text:style-name="ifm_span_font.italic_ifm">contingency funding</text:span>.</text:p>
      <text:p text:style-name="ifm_p_mt.3.7mm_ifm">2.  Voor subsidieverlening ten laste van het plafond, bedoeld in het eerste lid, sub c, komen uitsluitend in aanmerking organisaties die in aanmerking komen voor subsidieverlening ten laste van de plafonds, bedoeld in het eerste lid, sub a en sub b.</text:p>
      <text:p text:style-name="ifm_p_mt.3.7mm_ifm">3.  Indien middelen resteren van de middelen die zijn bedoeld voor een van beide typen activiteiten als bedoeld in het eerste lid, sub a en sub b, komen deze beschikbaar voor subsidiëring van aanvragen gericht op het andere type activiteiten, voor zover deze aanvragen voldoen aan de maatstaven die in de beleidsregels bij dit besluit zijn neergelegd. Daarbij geldt dat geen middelen worden overgeheveld voor subsidiëring van activiteiten als bedoeld in het eerste lid, sub b, indien reeds subsidie is verleend voor activiteiten in elk van de in de beleidsregels bij dit besluit vastgestelde focuslanden.</text:p>
      <text:p text:style-name="ifm_p_mt.3.7mm_ifm">4.  Meerjarige subsidies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1.  Aanvragen voor een subsidie in het kader van het Mine Action en Cluster Munitie Programma III 2025–2030 worden ingediend aan de hand van het door de minister vastgestelde aanvraagformulier en voorzien van de op dat aanvraagformulier gevraagde bescheiden.<text:note text:id="n1" text:note-class="footnote"><text:note-citation text:label="1 ">1</text:note-citation><text:note-body><text:p text:style-name="ifm_p_font.normal_size.6.93pt_mt..5mm_indent.-0.1161in_mleft.0.1161in_ifm">Het aanvraagformulier is te vinden op https://www.government.nl/topics/grant-programmes/mine-action-and-cluster-munitions-programme-2025–2030.</text:p></text:note-body></text:note></text:p>
      <text:p text:style-name="ifm_p_mt.3.7mm_ifm">2.  Aanvragen voor een subsidie in het kader van het Mine Action en Cluster Munitie Programma 2025–2030 voor activiteiten, bedoeld in artikel 2, eerste lid, sub a en sub b, worden ingediend in de periode vanaf 6 januari 2025 om 00:00 CET tot en met uiterlijk 23 februari 2025 om 23:59 CET.</text:p>
      <text:p text:style-name="ifm_p_mt.3.7mm_ifm">3.  Aanvragen voor een subsidie in het kader van het Mine Action en Cluster Munitie Programma 2025–2023 voor activiteiten, bedoeld in artikel 2, eerste lid, sub c, worden ingediend in een of meerdere nader door de minister bekend te maken periode of perioden.</text:p>
      <text:h text:style-name="ifm_p_font.bold_mt.5.08mm_page.keep-with-next_ifm" text:outline-level="2">Artikel<text:s/>4<text:s/></text:h>
      <text:p text:style-name="ifm_p_mt.4.23mm_ifm">De verdeling van de subsidieplafonds, bedoeld in artikel 2, eerste li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1, met dien verstande dat het van toepassing blijft op subsidies die voor die datum zijn verleend.</text:p>
      <text:p text:style-name="ifm_p_mt.3.7mm_ifm">Dit besluit zal met de bijlage in de Staatscourant worden geplaatst. De annexen bij de bijlage worden via internet bekend gemaakt.<text:note text:id="n2" text:note-class="footnote"><text:note-citation text:label="2 ">2</text:note-citation><text:note-body><text:p text:style-name="ifm_p_font.normal_size.6.93pt_mt..5mm_indent.-0.1161in_mleft.0.1161in_ifm">
                        https://www.government.nl/topics/grant-programmes/mine-action-and-cluster-munitions-programme-2025–2030</text:p></text:note-body></text:note></text:p>
      <text:p text:style-name="ifm_p_font.italic_mt.3.7mm_ifm">De Minister voor Buitenlandse Handel en Ontwikkelingshulp,<text:line-break/>namens deze,<text:line-break/>de Directeur-Generaal Internationale Samenwerking,<text:line-break/>P.<text:s/>Grotenhuis</text:p>
      <text:h text:style-name="ifm_p_font.bold_mt.5.08mm_page.break-before_ifm" text:outline-level="3">Subsidiebeleidskader Mine Action en Clustermunitie Programma III 2025–2030</text:h>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italic_mt.4.23mm_ifm">Begrippenlijs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Beleidsachtergrond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bold-italic_ifm">3. </text:span></text:p>
          </table:table-cell>
          <table:table-cell table:style-name="table.cell.top.pleft.pright">
            <text:p text:style-name="text.cell.7.left"><text:span text:style-name="ifm_span_font.bold-italic_ifm">Doelstellingen Mine Action en Clustermunitie Programma III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bold-italic_ifm">4. </text:span></text:p>
          </table:table-cell>
          <table:table-cell table:style-name="table.cell.top.pleft.pright">
            <text:p text:style-name="text.cell.7.left"><text:span text:style-name="ifm_span_font.bold-italic_ifm">Activiteiten waarvoor subsidie wordt verstrekt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bold-italic_ifm">5. </text:span></text:p>
          </table:table-cell>
          <table:table-cell table:style-name="table.cell.top.pleft.pright">
            <text:p text:style-name="text.cell.7.left"><text:span text:style-name="ifm_span_font.bold-italic_ifm">Wie kunnen voor subsidie in aanmerking komen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bold-italic_ifm">6. </text:span></text:p>
          </table:table-cell>
          <table:table-cell table:style-name="table.cell.top.pleft.pright">
            <text:p text:style-name="text.cell.7.left"><text:span text:style-name="ifm_span_font.bold-italic_ifm">Looptijd en omvang activiteiten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bold-italic_ifm">7. </text:span></text:p>
          </table:table-cell>
          <table:table-cell table:style-name="table.cell.top.pleft.pright">
            <text:p text:style-name="text.cell.7.left"><text:span text:style-name="ifm_span_font.bold-italic_ifm">Beschikbare middelen en de verdeling daarvan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bold-italic_ifm">8. </text:span></text:p>
          </table:table-cell>
          <table:table-cell table:style-name="table.cell.top.pleft.pright">
            <text:p text:style-name="text.cell.7.left"><text:span text:style-name="ifm_span_font.bold-italic_ifm">Subsidiabele kosten </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bold-italic_ifm">9. </text:span></text:p>
          </table:table-cell>
          <table:table-cell table:style-name="table.cell.top.pleft.pright">
            <text:p text:style-name="text.cell.7.left"><text:span text:style-name="ifm_span_font.bold-italic_ifm">Vereisten subsidieaanvraag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bold-italic_ifm">10. </text:span></text:p>
          </table:table-cell>
          <table:table-cell table:style-name="table.cell.top.pleft.pright">
            <text:p text:style-name="text.cell.7.left"><text:span text:style-name="ifm_span_font.bold-italic_ifm">Aanvraagprocedure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bold-italic_ifm">11. </text:span></text:p>
          </table:table-cell>
          <table:table-cell table:style-name="table.cell.top.pleft.pright">
            <text:p text:style-name="text.cell.7.left"><text:span text:style-name="ifm_span_font.bold-italic_ifm">Beoordelingsprocedure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bold-italic_ifm">12. </text:span></text:p>
          </table:table-cell>
          <table:table-cell table:style-name="table.cell.top.pleft.pright">
            <text:p text:style-name="text.cell.7.left"><text:span text:style-name="ifm_span_font.bold-italic_ifm">Tijdpad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bold-italic_ifm">13. </text:span></text:p>
          </table:table-cell>
          <table:table-cell table:style-name="table.cell.top.pleft.pright">
            <text:p text:style-name="text.cell.7.left"><text:span text:style-name="ifm_span_font.bold-italic_ifm">Rapportage- en andere subsidieverplichtingen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bold-italic_ifm">14. </text:span></text:p>
          </table:table-cell>
          <table:table-cell table:style-name="table.cell.top.pleft.pright">
            <text:p text:style-name="text.cell.7.left"><text:span text:style-name="ifm_span_font.bold-italic_ifm">Administratieve lasten </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bold-italic_ifm">15. </text:span></text:p>
          </table:table-cell>
          <table:table-cell table:style-name="table.cell.top.pleft.pright">
            <text:p text:style-name="text.cell.7.left"><text:span text:style-name="ifm_span_font.bold-italic_ifm">Annexen </text:span></text:p>
          </table:table-cell>
          <table:table-cell table:style-name="table.cell.top.pleft.pright">
            <text:p text:style-name="text.cell.7.right"><text:span text:style-name="ifm_span_font.italic_ifm">18</text:span></text:p>
          </table:table-cell>
        </table:table-row>
      </table:table>
      <text:h text:style-name="ifm_p_font.bold_mt.5.08mm_page.keep-with-next_ifm" text:outline-level="3">Begrippenlijst</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mt.4.23mm_ifm">Capaciteitsversterking</text:span></text:p>
          </table:table-cell>
          <table:table-cell table:style-name="table.cell.border-top.border-bottom.border-right.padding-top.top.pleft.pright">
            <text:p text:style-name="text.cell.7.left">Het proces van het ontwikkelen en versterken van de vaardigheden, middelen en structuren van nationale overheden en van lokale ngo’s, met als doel duurzame en onafhankelijke ontwikkeling.</text:p>
          </table:table-cell>
        </table:table-row>
        <table:table-row>
          <table:table-cell table:style-name="table.cell.border-bottom.border-left.border-right.padding-top.top.pleft.pright">
            <text:p text:style-name="text.cell.7.left"><text:span text:style-name="ifm_span_font.bold_ifm">Community Based Organisation (CBO)</text:span></text:p>
          </table:table-cell>
          <table:table-cell table:style-name="table.cell.border-bottom.border-right.padding-top.top.pleft.pright">
            <text:p text:style-name="text.cell.7.left">Lokaal gevestigde non-profit organisatie die geen formele rechtspersoonlijkheid heeft, maar wel een (informele) organisatiestructuur heeft. Een dergelijke organisatie kan bestaan uit groepen die een gemeenschappelijk belang vertegenwoordigen: actiegroepen, dorpsraden, individuen met een gemeenschappelijk belang.</text:p>
          </table:table-cell>
        </table:table-row>
        <table:table-row>
          <table:table-cell table:style-name="table.cell.border-bottom.border-left.border-right.padding-top.top.pleft.pright">
            <text:p text:style-name="text.cell.7.left"><text:span text:style-name="ifm_span_font.bold_ifm">Explosive Remnants of War (ERW)</text:span></text:p>
          </table:table-cell>
          <table:table-cell table:style-name="table.cell.border-bottom.border-right.padding-top.top.pleft.pright">
            <text:p text:style-name="text.cell.7.left">Ontplofbare oorlogsresten zoals achtergelaten ontplofbare munitie/ <text:span text:style-name="ifm_span_font.italic_ifm">abandoned ordnance (AXO)</text:span> en niet-geëxplodeerde munitie/ <text:span text:style-name="ifm_span_font.italic_ifm">unexploded ordnance (UXO)</text:span>.</text:p>
          </table:table-cell>
        </table:table-row>
        <table:table-row>
          <table:table-cell table:style-name="table.cell.border-bottom.border-left.border-right.padding-top.top.pleft.pright">
            <text:p text:style-name="text.cell.7.left"><text:span text:style-name="ifm_span_font.bold_ifm">Individuele aanvrager</text:span></text:p>
          </table:table-cell>
          <table:table-cell table:style-name="table.cell.border-bottom.border-right.padding-top.top.pleft.pright">
            <text:p text:style-name="text.cell.7.left">Een maatschappelijke organisatie die zelfstandig (zonder alliantiepartners) een subsidieaanvraag indient.</text:p>
          </table:table-cell>
        </table:table-row>
        <table:table-row>
          <table:table-cell table:style-name="table.cell.border-bottom.border-left.border-right.padding-top.top.pleft.pright">
            <text:p text:style-name="text.cell.7.left"><text:span text:style-name="ifm_span_font.bold_ifm">Lokalisering</text:span></text:p>
          </table:table-cell>
          <table:table-cell table:style-name="table.cell.border-bottom.border-right.padding-top.top.pleft.pright">
            <text:p text:style-name="text.cell.7.left">Het proces waarin lokale actoren – waaronder individuen, gemeenschappen, netwerken, organisaties, particuliere entiteiten en overheden – hun eigen agenda bepalen, oplossingen ontwikkelen en de capaciteit, het leiderschap en de middelen inbrengen om deze oplossingen te realiseren.</text:p>
          </table:table-cell>
        </table:table-row>
        <table:table-row>
          <table:table-cell table:style-name="table.cell.border-bottom.border-left.border-right.padding-top.top.pleft.pright">
            <text:p text:style-name="text.cell.7.left"><text:span text:style-name="ifm_span_font.bold_ifm">Mine action</text:span></text:p>
          </table:table-cell>
          <table:table-cell table:style-name="table.cell.border-bottom.border-right.padding-top.top.pleft.pright">
            <text:p text:style-name="text.cell.7.left">Acties die de risico’s van landmijnen reduceren zodat mensen veilig kunnen leven zonder beperkingen door landmijnen en explosieve oorlogsresten, waardoor economische, sociale ontwikkeling als ook ontwikkelingen op gebied van gezondheidszorg mogelijk zijn zonder belemmering van explosieve-munitiebesmetting, en in de noden van slachtoffers wordt voorzien.</text:p>
          </table:table-cell>
        </table:table-row>
        <table:table-row>
          <table:table-cell table:style-name="table.cell.border-bottom.border-left.border-right.padding-top.top.pleft.pright">
            <text:p text:style-name="text.cell.7.left"><text:span text:style-name="ifm_span_font.bold_ifm">Nationale Mine Action Autoriteit (NMAA)</text:span></text:p>
          </table:table-cell>
          <table:table-cell table:style-name="table.cell.border-bottom.border-right.padding-top.top.pleft.pright">
            <text:p text:style-name="text.cell.7.left">Het overheidsorgaan of de overheidsinstantie die is opgericht om toezicht te houden op <text:span text:style-name="ifm_span_font.italic_ifm">mine action</text:span>  in een land en deze te coördineren en reguleren.</text:p>
          </table:table-cell>
        </table:table-row>
        <table:table-row>
          <table:table-cell table:style-name="table.cell.border-bottom.border-left.border-right.padding-top.top.pleft.pright">
            <text:p text:style-name="text.cell.7.left"><text:span text:style-name="ifm_span_font.bold_ifm">Niet-gouvernementele organisatie (CSO/ngo)</text:span></text:p>
          </table:table-cell>
          <table:table-cell table:style-name="table.cell.border-bottom.border-right.padding-top.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able:table-cell>
        </table:table-row>
        <table:table-row>
          <table:table-cell table:style-name="table.cell.border-bottom.border-left.border-right.padding-top.top.pleft.pright">
            <text:p text:style-name="text.cell.7.left"><text:span text:style-name="ifm_span_font.bold_ifm">Risicodeling</text:span></text:p>
          </table:table-cell>
          <table:table-cell table:style-name="table.cell.border-bottom.border-right.padding-top.top.pleft.pright">
            <text:p text:style-name="text.cell.7.left">Een mechanisme waarbij samenwerkende partijen gezamenlijk risico’s identificeren, analyseren en afwegen, preventieve maatregelen ontwikkelen, en afspraken maken over verantwoordelijkheden en nodige acties en het delen van (financiële) lasten voor gevallen waarin risico’s realiteit worden.</text:p>
          </table:table-cell>
        </table:table-row>
        <table:table-row>
          <table:table-cell table:style-name="table.cell.border-bottom.border-left.border-right.padding-top.top.pleft.pright">
            <text:p text:style-name="text.cell.7.left"><text:span text:style-name="ifm_span_font.bold_ifm">Triple nexus</text:span></text:p>
          </table:table-cell>
          <table:table-cell table:style-name="table.cell.border-bottom.border-right.padding-top.top.pleft.pright">
            <text:p text:style-name="text.cell.7.left">De samenhang en verbinding tussen inzet vanuit het humanitaire, ontwikkelings- en vredesopbouwdomein.</text:p>
          </table:table-cell>
        </table:table-row>
      </table:table>
      <text:h text:style-name="ifm_p_font.bold_mt.5.08mm_page.keep-with-next_ifm" text:outline-level="3">1.<text:s/>Inleiding</text:h>
      <text:p text:style-name="ifm_p_mt.4.23mm_ifm">Dit subsidiebeleidskader bevat beleidsregels voor het verstrekken van subsidie in het kader van het Mine Action en Clustermunitie Programma III 2025–2030 (MACM III).</text:p>
      <text:h text:style-name="ifm_p_font.bold_mt.5.08mm_page.keep-with-next_ifm" text:outline-level="3">2.<text:s/>Beleidsachtergrond</text:h>
      <text:p text:style-name="ifm_p_mt.4.23mm_ifm">Na afloop van gewapende conflicten leiden explosieve oorlogsresten (<text:span text:style-name="ifm_span_font.italic_mt.4.23mm_ifm">Explosive Remnants of War, ERWs</text:span>) zoals landmijnen, geïmproviseerde explosieven (IEDs) en clustermunitie vaak tot langdurige onveiligheid voor burgers.<text:note text:id="n3" text:note-class="footnote"><text:note-citation text:label="3 ">3</text:note-citation><text:note-body><text:p text:style-name="ifm_p_font.normal_size.6.93pt_mt..5mm_indent.-0.1161in_mleft.0.1161in_ifm">Voor een volledige definitie van ERW zie: https://www.mineactionstandards.org/</text:p></text:note-body></text:note> Dit belemmert humanitaire hulp, stabilisatie (vredesmissies), wederopbouw en sociaaleconomische ontwikkeling. Wegen, grensgebieden en de omgeving van huizen en scholen blijven onbegaanbaar, waardoor burgers geen veilige toegang hebben tot voedsel, water en andere basisbehoeften. De aanwezigheid van <text:span text:style-name="ifm_span_font.italic_ifm">ERW</text:span> is een potentiële barrière voor terugkeer naar huis van vluchtelingen en ontheemden.</text:p>
      <text:p text:style-name="ifm_p_ifm">Humanitaire ontmijning, internationaal bekend onder de term <text:span text:style-name="ifm_span_font.italic_ifm">mine action</text:span> , richt zich op het verminderen van de sociale, economische en ecologische impact van <text:span text:style-name="ifm_span_font.italic_ifm">ERW</text:span>. Daarom kan <text:span text:style-name="ifm_span_font.italic_ifm">mine action</text:span>  niet los worden gezien van humanitaire- en ontwikkelingshulp en, in sommige gevallen, vredesopbouw en ondersteunende operaties.<text:note text:id="n4" text:note-class="footnote"><text:note-citation text:label="4 ">4</text:note-citation><text:note-body><text:p text:style-name="ifm_p_font.normal_size.6.93pt_mt..5mm_indent.-0.1161in_mleft.0.1161in_ifm">Zie: http://www.mineactionstandards.org/standards/</text:p></text:note-body></text:note></text:p>
      <text:p text:style-name="ifm_p_ifm">De afgelopen jaren is er door Nederland en andere donoren fors ingezet op het verkleinen van gebied dat besmet is met <text:span text:style-name="ifm_span_font.italic_ifm">ERW</text:span>. <text:span text:style-name="ifm_span_font.italic_ifm">Mine action</text:span>  gaat niet alleen over ontmijning maar ook over mensen en samenlevingen en hoe zij getroffen worden door aanwezigheid van landmijnen. Er is daarom ook geïnvesteerd in slachtofferhulp en risicovoorlichting. Verder wordt er steeds meer synergie gezocht tussen <text:span text:style-name="ifm_span_font.italic_ifm">mine action</text:span> en humanitaire hulp, stabiliteit, wederopbouw en sociaaleconomische ontwikkeling (triple nexus), waardoor de impact van <text:span text:style-name="ifm_span_font.italic_ifm">mine action</text:span>  activiteiten vergroot kan worden.</text:p>
      <text:h text:style-name="ifm_p_font.bold-italic_mt.5.08mm_page.keep-with-next_ifm" text:outline-level="4">2.1.<text:s/>Nederlandse beleidsprioriteiten</text:h>
      <text:p text:style-name="ifm_p_mt.4.23mm_ifm">Het Nederlandse <text:span text:style-name="ifm_span_font.italic_mt.4.23mm_ifm">mine action</text:span>  beleid is gebaseerd op twee beleidsdocumenten:</text:p>
      <text:p text:style-name="ifm_p_ifm">–  de nota Buitenlandse Handel en Ontwikkelingssamenwerking (BHOS-nota, Doen waar Nederland goed in is (BHOS-nota)<text:note text:id="n5" text:note-class="footnote"><text:note-citation text:label="5 ">5</text:note-citation><text:note-body><text:p text:style-name="ifm_p_font.normal_size.6.93pt_mt..5mm_indent.-0.1161in_mleft.0.1161in_ifm">Beleidsnotitie 2022 – Doen waar Nederland goed in is | Beleidsnota | Rijksoverheid.nl</text:p></text:note-body></text:note>, en</text:p>
      <text:p text:style-name="ifm_p_ifm">–  de Geïntegreerde Buitenland- en Veiligheidsstrategie (GBVS).<text:note text:id="n6" text:note-class="footnote"><text:note-citation text:label="6 ">6</text:note-citation><text:note-body><text:p text:style-name="ifm_p_font.normal_size.6.93pt_mt..5mm_indent.-0.1161in_mleft.0.1161in_ifm"><text:span text:style-name="ifm_span_font.superscript_size.6.93pt_ifm"/> 
                              https://www.rijksoverheid.nl/documenten/rapporten/2018/03/19/notitie-geintegreerde-buitenland--en-veiligheidsstrategie-gbvs</text:p></text:note-body></text:note></text:p>
      <text:p text:style-name="ifm_p_ifm">In beide beleidsnotities wordt de nadruk gelegd op preventie. Nederland onderschrijft daarmee de doelstellingen uit het VN-rapport <text:span text:style-name="ifm_span_font.italic_ifm">Pathways to Peace</text:span> voor een verschuiving van conflictbeheersing en -oplossing naar het voorkomen van geweld en bevorderen van duurzame vrede.<text:note text:id="n7" text:note-class="footnote"><text:note-citation text:label="7 ">7</text:note-citation><text:note-body><text:p text:style-name="ifm_p_font.normal_size.6.93pt_mt..5mm_indent.-0.1161in_mleft.0.1161in_ifm">Pathways for Peace | Inclusive Approaches to Preventing Violent Conflict</text:p></text:note-body></text:note> Nederland ziet <text:span text:style-name="ifm_span_font.italic_ifm">mine action</text:span>  als integraal onderdeel van de conflictpreventie-agenda en van het bevorderen van duurzame vrede, doordat het verschillende facetten van grondoorzaken van conflict en armoede aanpakt. De inzet op <text:span text:style-name="ifm_span_font.italic_ifm">mine action</text:span>  maakt dan ook onderdeel uit van het Nederlandse Veiligheid en Rechtsorde-beleid, dat zich richt op het promoten van vreedzame, eerlijke en inclusieve samenlevingen. De impact van het MACM III Programma maakt onderdeel uit van prioriteitsgebied 1 van het Nederlandse Veiligheid en Rechtsorde-beleid: veiligheid van mensen door de toegang tot bruikbaar land. Het MACM III Programma draagt bij aan SDG1 (geen armoede), SDG2 (geen honger), SDG3 (goede gezondheid en welzijn), SDG5 (gendergelijkheid), en SDG8 (eerlijk werk en economische groei).</text:p>
      <text:p text:style-name="ifm_p_mt.3.7mm_ifm">Het Nederlandse <text:span text:style-name="ifm_span_font.italic_ifm">mine action</text:span>  beleid draagt daarnaast bij aan het opbouwen van rechtvaardige en vreedzame samenlevingen, conform SDG16 (vrede, justitie en sterke publieke diensten). Het aantal vierkante meters ontmijnde grond is daarbij een begrotingsindicator voor de bovengenoemde BHOS-nota (<text:span text:style-name="ifm_span_font.italic_ifm"># of m<text:span text:style-name="ifm_span_font.superscript_ifm">2</text:span> land released from mines</text:span>), waarover jaarlijks wordt gerapporteerd in het BHO-jaarverslag. Daarnaast draagt <text:span text:style-name="ifm_span_font.italic_ifm">mine action</text:span> bij aan het Nederlandse beleid ten behoeve van ontwapening en wapenbeheersing.</text:p>
      <text:p text:style-name="ifm_p_mt.3.7mm_ifm">Nederland is een belangrijke donor op het gebied van <text:span text:style-name="ifm_span_font.italic_ifm">mine action</text:span>.<text:note text:id="n8" text:note-class="footnote"><text:note-citation text:label="8 ">8</text:note-citation><text:note-body><text:p text:style-name="ifm_p_font.normal_size.6.93pt_mt..5mm_indent.-0.1161in_mleft.0.1161in_ifm">https://www.the-monitor.org/country-profile/netherlands/support?year=2023</text:p></text:note-body></text:note> In de afgelopen jaren zette Nederland zich naast het MACM II Programma 2020–2024 voor <text:span text:style-name="ifm_span_font.italic_ifm">mine action</text:span> in met bijdragen aan UNMAS, UNDP en UNOPS. Naar aanleiding van de situatie in Oekraïne is de Nederlandse bijdrage aanzienlijk verhoogd.</text:p>
      <text:p text:style-name="ifm_p_mt.3.7mm_ifm">De impact en risico’s van explosieve oorlogsresten hangen af van gender, leeftijd en andere diversiteitsaspecten zoals bevolkingsgroep. Daarom is voor Nederland gender en diversiteit een belangrijk onderwerp binnen <text:span text:style-name="ifm_span_font.italic_ifm">mine action</text:span>. Uit de evaluatie van het MACM II Programma<text:note text:id="n9" text:note-class="footnote"><text:note-citation text:label="9 ">9</text:note-citation><text:note-body><text:p text:style-name="ifm_p_font.normal_size.6.93pt_mt..5mm_indent.-0.1161in_mleft.0.1161in_ifm">Mid-Term Evaluation of Mine Action and Cluster Munitions Programme II | Publication | Government.nl</text:p></text:note-body></text:note> bleek dat door de gehanteerde gender-sensitieve benadering, meer vrouwen deelnamen en betrokken waren bij door Nederland gefinancierde ontmijningsprojecten. Ook hadden ze betere toegang tot diensten en er werd een afname van genderdiscriminatie gerapporteerd. Focus op inclusiviteit zorgde voor verbeterde aanvaarding door gemeenschappen, aangepaste diensten en leidde tot meer duurzaamheid van het programma. De conflictsensitieve benadering die de partners hanteerden, versterkte de betrokkenheid van gemeenschappen bij ontmijningsactiviteiten.</text:p>
      <text:h text:style-name="ifm_p_font.italic_mt.5.08mm_page.keep-with-next_ifm" text:outline-level="5">2.1.1.<text:s/>Lokalisering</text:h>
      <text:p text:style-name="ifm_p_mt.4.23mm_ifm">Met het ondertekenen van de <text:span text:style-name="ifm_span_font.italic_mt.4.23mm_ifm">Grand Bargain</text:span><text:note text:id="n10" text:note-class="footnote"><text:note-citation text:label="10 ">10</text:note-citation><text:note-body><text:p text:style-name="ifm_p_font.normal_size.6.93pt_mt..5mm_indent.-0.1161in_mleft.0.1161in_ifm">De Grand Bargain, is een initiatief van grote donoren en humanitaire organisaties om door directe betrokkenheid van lokale actoren besteding van middelen efficiënter en effectiever te maken. About the Grand Bargain | IASC (interagencystandingcommittee.org)</text:p></text:note-body></text:note> heeft Nederland zich gecommitteerd om financiering van ontwikkelingshulp ‘<text:span text:style-name="ifm_span_font.italic_ifm">as local as possible and as international as necessary</text:span>’ in te zetten.<text:note text:id="n11" text:note-class="footnote"><text:note-citation text:label="11 ">11</text:note-citation><text:note-body><text:p text:style-name="ifm_p_font.normal_size.6.93pt_mt..5mm_indent.-0.1161in_mleft.0.1161in_ifm">Beleidsnotitie 2022 – Doen waar Nederland goed in is (overheid.nl) (p.39)</text:p></text:note-body></text:note> Onder lokalisering wordt verstaan: het proces waarin lokale actoren – waaronder individuen, gemeenschappen, netwerken, organisaties, particuliere entiteiten en overheden – hun eigen agenda bepalen, oplossingen ontwikkelen en de capaciteit, het leiderschap en de middelen inbrengen om deze oplossingen te realiseren.<text:note text:id="n12" text:note-class="footnote"><text:note-citation text:label="12 ">12</text:note-citation><text:note-body><text:p text:style-name="ifm_p_font.normal_size.6.93pt_mt..5mm_indent.-0.1161in_mleft.0.1161in_ifm">Grant Policy Framework Contributing to Peaceful and Safe Societies 2024–2031 (p.4)</text:p></text:note-body></text:note> Dit omvat zowel de wijze waarop aanvragers lokale gemeenschappen betrekken bij hun activiteiten, als de wijze waarop aanvragers invulling geven aan hun partnerschap met lokale organisaties.</text:p>
      <text:p text:style-name="ifm_p_ifm">Lokale actoren zijn, samen met de direct betrokken mensen en gemeenschappen, bij uitstek in staat om de grondoorzaken van conflict te identificeren en adresseren en probleemoplossende ideeën aan te dragen.</text:p>
      <text:p text:style-name="ifm_p_ifm">Lokalisering vindt plaats op verschillende niveaus en is contextspecifiek. Lokalisering kan bijvoorbeeld door internationale organisaties plaatsvinden, als zij lokale actoren en organisaties direct en voor de duur van het hele programma betrekken bij het ontwerpen en implementeren van <text:span text:style-name="ifm_span_font.italic_ifm">mine action</text:span> activiteiten, of door het ondersteunen van lokale ngo’s die actief zijn op het gebied van <text:span text:style-name="ifm_span_font.italic_ifm">mine action</text:span>, of door andere activiteiten binnen de <text:span text:style-name="ifm_span_font.italic_ifm">triple nexus</text:span>. Met dit subsidiebeleidskader zet Nederland zich in voor het vergroten van lokaal eigenaarschap.<text:note text:id="n13" text:note-class="footnote"><text:note-citation text:label="13 ">13</text:note-citation><text:note-body><text:p text:style-name="ifm_p_font.normal_size.6.93pt_mt..5mm_indent.-0.1161in_mleft.0.1161in_ifm">Aanbevelingen in het eindrapport van de Programmatic Learning Initiative pilots in Afghanistan (https://reliefweb.int/report/afghanistan/localization-humanitarian-mine-action-afghanistan-october-2023-endarips) en Irak (HALO IHSCO Research Paper.pdf), alsook die uit de evaluatie van het MACM II Programma (https://www.government.nl/topics/grant-programmes/documents/publications/2024/05/01/mid-term-evaluation-of-mine-action) op het gebied van lokalisering, zijn meegenomen in het MACM III Programma.</text:p></text:note-body></text:note></text:p>
      <text:h text:style-name="ifm_p_font.italic_mt.5.08mm_page.keep-with-next_ifm" text:outline-level="5">2.1.2.<text:s/>Ontmijning binnen de <text:span text:style-name="ifm_span_font.italic_ifm">triple nexus</text:span> Humanitair-Ontwikkeling-Vredesopbouw</text:h>
      <text:p text:style-name="ifm_p_mt.4.23mm_ifm">Nederland ziet <text:span text:style-name="ifm_span_font.italic_mt.4.23mm_ifm">mine action</text:span> niet alleen als middel om de veiligheid van mensen te verbeteren. <text:span text:style-name="ifm_span_font.italic_mt.4.23mm_ifm">Mine action</text:span> draagt ook op verschillende manieren bij aan de zogenaamde Humanitair-Ontwikkeling-Vredesopbouw Nexus, ook wel <text:span text:style-name="ifm_span_font.italic_mt.4.23mm_ifm">triple nexus</text:span> genoemd. <text:span text:style-name="ifm_span_font.italic_mt.4.23mm_ifm">Mine action</text:span> creëert daarbij de randvoorwaarden voor toegang tot humanitaire hulp en sociaaleconomische wederopbouw. Voorbeelden hiervan uit vanuit het MACM II Programma gesteunde activiteiten zijn het financieren van zaaien van gewassen op vrijgegeven landbouwgrond of bijdragen aan de rehabilitatie van infrastructuur of gebouwen zoals scholen. Het langs dergelijke wegen versterken van de weerbaarheid (<text:span text:style-name="ifm_span_font.italic_mt.4.23mm_ifm">‘resilience’</text:span>) van lokale gemeenschappen draagt bij aan stabilisatie in door mijnen getroffen gebieden. Daarnaast komt <text:span text:style-name="ifm_span_font.italic_mt.4.23mm_ifm">mine action</text:span> de nationale veiligheid ten goede: de explosieven kunnen na het ruimen niet meer in handen komen van bijvoorbeeld <text:span text:style-name="ifm_span_font.italic_mt.4.23mm_ifm">Armed Groups and Defacto Authorities (AGDA)</text:span>.<text:note text:id="n14" text:note-class="footnote"><text:note-citation text:label="14 ">14</text:note-citation><text:note-body><text:p text:style-name="ifm_p_font.normal_size.6.93pt_mt..5mm_indent.-0.1161in_mleft.0.1161in_ifm">The Humanitarian-Development-Peace Nexus Interim Progress Review | en | OECD</text:p></text:note-body></text:note> Via de subsidieverlening voor activiteiten gericht op de <text:span text:style-name="ifm_span_font.italic_ifm">triple nexus</text:span> (zie paragraaf 4.1.1.) streeft Nederland ernaar de impact van het MACM III Programma te vergroten.</text:p>
      <text:h text:style-name="ifm_p_font.italic_mt.5.08mm_page.keep-with-next_ifm" text:outline-level="5">2.1.3.<text:s/>Capaciteitsversterking</text:h>
      <text:p text:style-name="ifm_p_mt.4.23mm_ifm">Het versterken van de capaciteit van lokale ngo's is essentieel voor duurzame en inclusieve ontwikkeling. Het World Bank Annual Report 2023 benadrukt de noodzaak van duurzame ontwikkeling en capaciteitsversterking in samenwerkingen met lokale ngo’s wereldwijd.<text:note text:id="n15" text:note-class="footnote"><text:note-citation text:label="15 ">15</text:note-citation><text:note-body><text:p text:style-name="ifm_p_font.normal_size.6.93pt_mt..5mm_indent.-0.1161in_mleft.0.1161in_ifm">World Bank Annual Report 2023: A New Era in Development (zie: Open Knowledge Repository)</text:p></text:note-body></text:note> Capaciteitsversterking van lokale ngo's is gericht op duurzame en onafhankelijke ontwikkeling, waarbij lokale ngo's worden ondersteund om hun eigen doelen en prioriteiten te realiseren. Dit beleidsprincipe vereist een aanpak die gericht is op een lange-termijnrelatie en vereist een flexibele aanpak die zich voortdurend aanpast aan veranderende omstandigheden en uitdagingen. Dit proces van capaciteitsversterking bestaat niet enkel uit technische ondersteuning, maar omvat een holistische benadering waarbij er rekening wordt gehouden met verschillende factoren.Via subsidieverlening voor activiteiten gericht op capaciteitsversterking (zie paragraaf 4.1.1) streeft Nederland ernaar de capaciteit van de lokale ngo's die actief zijn in de ontmijningssector te versterken.</text:p>
      <text:h text:style-name="ifm_p_font.bold-italic_mt.5.08mm_page.keep-with-next_ifm" text:outline-level="4">2.2.<text:s/>Internationale afspraken</text:h>
      <text:p text:style-name="ifm_p_mt.4.23mm_ifm">Nederland heeft het Verdrag tegen Antipersoneelsmijnen (APMBC/Ottawaverdrag), het Verdrag over Clustermunitie (CCM/Osloverdrag) en Protocol V van de <text:span text:style-name="ifm_span_font.italic_mt.4.23mm_ifm">Convention on Certain Conventional Weapons (CCW)</text:span> ondertekend en geratificeerd. Hiermee heeft Nederland zich gecommitteerd om landen te ondersteunen die zelf niet, of minder goed, in staat zijn landmijnen en clustermunitie te verwijderen, voorraden <text:span text:style-name="ifm_span_font.italic_mt.4.23mm_ifm">ERW</text:span> te vernietigen, slachtoffers te ondersteunen en andere <text:span text:style-name="ifm_span_font.italic_mt.4.23mm_ifm">mine action</text:span> activiteiten uit te voeren. Het MACM III Programma geeft hier uitvoering aan.</text:p>
      <text:h text:style-name="ifm_p_font.bold_mt.5.08mm_page.keep-with-next_ifm" text:outline-level="3">3.<text:s/>Doelstellingen Mine Action en Clustermunitie Programma III</text:h>
      <text:h text:style-name="ifm_p_font.bold-italic_mt.5.08mm_page.keep-with-next_ifm" text:outline-level="4">3.1.<text:s/>Primaire doelstellingen</text:h>
      <text:p text:style-name="ifm_p_mt.4.23mm_ifm">De inzet op <text:span text:style-name="ifm_span_font.italic_mt.4.23mm_ifm">mine action</text:span> maakt onderdeel uit van het Nederlandse Veiligheid en Rechtsorde-beleid en het daarbij horende resultatenraamwerk. De overkoepelend doelstelling van dit raamwerk is het creëren van legitieme stabiliteit en duurzame vrede in conflictgebieden. Het Mine Action en Cluster Munitie Programma III 2025–2030 draagt primair bij aan doel 1 van resultatenraamwerk (veiligheid voor mensen en gemeenschappen), gekoppeld aan SDG 16.1 (verminderen van geweld) en 16.6 (ontwikkeling van effectieve, verantwoordelijke en transparante instellingen). Het doel van <text:span text:style-name="ifm_span_font.italic_mt.4.23mm_ifm">mine action</text:span> in het resultatenkader is als volgt: om doden en gewonden door explosieven te voorkomen, de levenskwaliteit van overlevenden van explosieven te verbeteren en bij te dragen aan welvarendere gemeenschappen in ontmijnde gebieden.</text:p>
      <text:p text:style-name="ifm_p_ifm"><text:span text:style-name="ifm_span_font.italic_ifm">Mine action</text:span> kan niet los worden gezien van de andere thema’s binnen de Veiligheid en Rechtsorde <text:span text:style-name="ifm_span_font.italic_ifm">Theory of Change.</text:span><text:note text:id="n16" text:note-class="footnote"><text:note-citation text:label="16 ">16</text:note-citation><text:note-body><text:p text:style-name="ifm_p_font.normal_size.6.93pt_mt..5mm_indent.-0.1161in_mleft.0.1161in_ifm">https://www.government.nl/documents/publications/2023/01/26/theory-of-change---security-and-rule-of-law</text:p></text:note-body></text:note> Mine action draagt niet alleen bij aan fysieke veiligheid, maar ook aan veel andere aspecten van menselijke veiligheid, waaronder de terugkeer van ontheemden en vluchtelingen naar hun plaats van herkomst, landproductiviteit, voedselzekerheid en economische zekerheid. Nederland onderstreept in deze benadering het belang van economische, mentale en psychosociale ondersteuning voor overlevenden en hun naasten in het MACM III Programma.</text:p>
      <text:p text:style-name="ifm_p_mt.3.7mm_ifm">De primaire doelstelling van het voorliggende MACM III Programma is daarom tweeledig:</text:p>
      <text:p text:style-name="ifm_p_ifm">1)  <text:span text:style-name="ifm_span_font.bold_ifm">Veiligheid van mensen verbeteren</text:span> door het verminderen van de risico’s van explosieve oorlogsresten en het voorzien in de noden van slachtoffers. Dit draagt bij aan stabilisatie en maakt sociaal-economische ontwikkeling mogelijk.</text:p>
      <text:p text:style-name="ifm_p_ifm">2)  <text:span text:style-name="ifm_span_font.bold_ifm"> Versterken van nationale <text:span text:style-name="ifm_span_font.bold-italic_ifm">mine action</text:span> autoriteiten </text:span>door hen te ondersteunen in het ontwikkelen van hun capaciteit en zelfredzaamheid, zodat zij op lange termijn zelfstandig in staat zijn om landmijnen en explosieve oorlogsresten effectief aan te pakken. Dit draagt bij aan een duurzame mijnvrije toekomst.</text:p>
      <text:h text:style-name="ifm_p_font.bold-italic_mt.5.08mm_page.keep-with-next_ifm" text:outline-level="4">3.2.<text:s/>Cross cutting doelstellingen</text:h>
      <text:p text:style-name="ifm_p_mt.4.23mm_ifm">De beleidsprioriteiten lokalisering, <text:span text:style-name="ifm_span_font.italic_mt.4.23mm_ifm">triple nexus</text:span> en capaciteitsversterking (zie paragraaf 2.1) vormen de drie <text:span text:style-name="ifm_span_font.italic_mt.4.23mm_ifm">cross cutting</text:span> doelstellingen van het MACM III Programma en geven richting aan de activiteiten.</text:p>
      <text:p text:style-name="ifm_p_ifm">Voor de subsidieverlening is het essentieel dat <text:span text:style-name="ifm_span_font.bold_ifm">lokalisering</text:span> zichtbaar wordt in elke activiteit. Lokalisering dient daarbij niet slechts een middel te zijn, maar een kernprincipe dat richting geeft aan het programma dat een aanvrager voorstelt. De concrete invulling van lokalisering zal variëren afhankelijk van de context van elk land. Daarom moet in elke subsidieaanvraag, naast een algemene visie en een track record op het gebied van lokalisering, ook een uitgewerkte landenspecifieke visie op lokalisering worden opgenomen voor de landen waarin de voorgestelde activiteiten plaatsvinden. Deze landenspecifieke visie vormt een integraal onderdeel van de beoordeling en selectie van de subsidieaanvraag. De verdere uitwerking van deze visies vindt plaats tijdens de inceptiefase (zie paragraaf 4.5).</text:p>
      <text:p text:style-name="ifm_p_ifm">Daarnaast beoogt het MACM III Programma verbinding te zoeken met andere inzet binnen de <text:span text:style-name="ifm_span_font.bold_ifm">Humanitair-Ontwikkeling-Vredesopbouw Nexus</text:span> om de impact en duurzaamheid van <text:span text:style-name="ifm_span_font.italic_ifm">mine action</text:span> te vergroten. In deze context is de <text:span text:style-name="ifm_span_font.italic_ifm">triple nexus</text:span> eveneens als <text:span text:style-name="ifm_span_font.italic_ifm">cross-cutting</text:span> doelstelling waarop activiteiten zich kunnen richten in het programma opgenomen. Hoewel de uitvoering van dergelijke activiteiten ook niet verplicht is, wordt ook deze wel meegenomen in de beoordeling van de subsidieaanvragen. Het actief integreren van de <text:span text:style-name="ifm_span_font.italic_ifm">triple nexus</text:span> kan een belangrijke meerwaarde zijn voor de bijdrage aan de bredere doelstellingen van het programma.</text:p>
      <text:p text:style-name="ifm_p_ifm">Via de subsidieverlening voor versterking van nationale <text:span text:style-name="ifm_span_font.italic_ifm">mine action</text:span> autoriteiten tracht Nederland er voor te zorgen dat staten op de lange termijn zelf het ontmijningsprobleem te lijf kunnen gaan en de kennis en kunde hebben om een sterke coördinerende rol te spelen. Het uiteindelijke doel is dat gemeenschappen volledig mijnvrij worden, zodat zij veilig kunnen leven en duurzame ontwikkeling mogelijk wordt. Het MACM III Programma richt zich daarom, behalve op de capaciteitsversterking van nationale <text:span text:style-name="ifm_span_font.italic_ifm">mine action</text:span> autoriteiten als één van de hoofdactiviteiten, ook op het vergroten van de duurzame en onafhankelijke ontwikkeling van lokale ngo’s actief in de ontmijningssector. In deze context is de capaciteitsversterking van lokale ngo’s als <text:span text:style-name="ifm_span_font.italic_ifm">cross cutting</text:span> doelstelling in het programma opgenomen. Hoewel de uitvoering van hierop gerichte activiteiten niet verplicht is, wordt deze wel meegenomen in de beoordeling van de subsidieaanvragen. Het actief integreren van <text:span text:style-name="ifm_span_font.bold_ifm">capaciteitsversterking van lokale ngo’s</text:span> kan een belangrijke meerwaarde zijn voor de bijdrage aan de bredere doelstellingen van het programma.</text:p>
      <text:h text:style-name="ifm_p_font.bold-italic_mt.5.08mm_page.keep-with-next_ifm" text:outline-level="4">3.3.<text:s/>Beleidsprincipes</text:h>
      <text:p text:style-name="ifm_p_mt.4.23mm_ifm">Voor het bereiken van de bovenstaande doelstelling dienen de aanvragers bij het opstellen en uitvoeren van de door hen voorgestelde activiteiten voldoende aandacht te besteden aan de onderstaande beleidsprincipes.</text:p>
      <text:h text:style-name="ifm_p_font.italic_mt.3.7mm_page.keep-with-next_ifm" text:outline-level="4"><text:span text:style-name="ifm_span_font.underline_ifm">Flexibiliteit</text:span></text:h>
      <text:p text:style-name="ifm_p_mt.3.7mm_ifm">Rekening houden met snelle veranderingen in de lokale omstandigheden en veiligheid blijkt uit diverse onderzoeken de meest efficiënte en duurzame manier van werken te zijn.<text:note text:id="n17" text:note-class="footnote"><text:note-citation text:label="17 ">17</text:note-citation><text:note-body><text:p text:style-name="ifm_p_font.normal_size.6.93pt_mt..5mm_indent.-0.1161in_mleft.0.1161in_ifm">O.a. CINOP/KIT Royal Tropical Institute: Multi-Donor Pooled Funds and Localisation – A study on the feasibility of using Multi-Donor Pooled Funds as an instrument to address power imbalances and to promote localization (concept); Global Mentoring Initiative: Donors and Equitable Partnership with National and Local Actors What aid donors can and must do, April 2021.</text:p></text:note-body></text:note> MACM III biedt hierom ruimte om flexibel met veranderende omstandigheden om te gaan, zij het binnen de grenzen van de vereisten van deze beleidsregels. Dit houdt in dat er in de programmering van de subsidieontvangers continue leer- en feedback-lussen moeten zijn ingebouwd om doelgericht leren mogelijk te maken en de programmering aan te passen op basis van dat leren. Hierbij gaat het niet alleen om het aanpassen van programmering in het licht van eventuele veranderingen in de context waarin het programma uitgevoerd wordt, maar ook om het aanpassen van programmering in het licht van opgedane inzichten over de effectiviteit van de programmering.</text:p>
      <text:h text:style-name="ifm_p_font.italic_mt.3.7mm_page.keep-with-next_ifm" text:outline-level="4"><text:span text:style-name="ifm_span_font.underline_ifm">Innovatie</text:span></text:h>
      <text:p text:style-name="ifm_p_mt.3.7mm_ifm">Nederland is een groot voorstander van innovatie binnen <text:span text:style-name="ifm_span_font.italic_ifm">mine action</text:span> activiteiten, bijvoorbeeld door verbetering van de interventiestrategie (verbeteren van de effectiviteit van het programma) of door verbetering van de efficiëntie bij het implementeren van programma’s. Digitalisering kan hier deel van uitmaken. Organisaties die deelnemen worden gevraagd waar mogelijk te vernieuwen en hun kennis te delen via openbare kanalen, om zo bij te dragen aan innovatie in de gehele ontmijningssector.</text:p>
      <text:h text:style-name="ifm_p_font.italic_mt.3.7mm_page.keep-with-next_ifm" text:outline-level="4"><text:span text:style-name="ifm_span_font.underline_ifm">Inclusiviteit</text:span></text:h>
      <text:p text:style-name="ifm_p_mt.3.7mm_ifm">De activiteiten dragen bij aan het gelijkwaardig verdelen van sociale en materiële voordelen over sociale groepen en categorieën, en aan het aanpakken van de structurele factoren die uitsluiting en marginalisatie van mensen in kwetsbare situaties in de samenleving veroorzaken en in stand houden. Inclusieve besluitvorming, gelijke toegang tot macht en middelen en een participatieve aanpak staan centraal. Activiteiten moeten gender- en jeugdresponsief zijn: dat wil zeggen, bijdragen aan het voorkomen van toenemende gender- en jeugdongelijkheid, en bijdragen aan gender- en jeugdgelijkheid. Dit vergt een gender- en jeugdgevoelige lens in programmering, door vrouwen en jongeren consequent te raadplegen en te betrekken bij programmering en beleidsbeïnvloedende beslissingen, en door barrières weg te nemen die hun zinvolle deelname aan activiteiten kunnen belemmeren. Daarnaast dienen activiteiten rekening te houden met de diversiteitsaspecten seksuele geaardheid, religieuze achtergrond, culturele achtergrond en etnische achtergrond.</text:p>
      <text:h text:style-name="ifm_p_font.italic_mt.3.7mm_page.keep-with-next_ifm" text:outline-level="4"><text:span text:style-name="ifm_span_font.underline_ifm">Conflictsensitiviteit</text:span></text:h>
      <text:p text:style-name="ifm_p_mt.3.7mm_ifm">Nederland wil vermijden dat de activiteiten die gefinancierd worden, conflicten verergeren. Alle activiteiten die worden gefinancierd, moeten daarom rekening houden met de context waarin deze worden uitgevoerd. Zo kan bijvoorbeeld het ontmijnen of vrijgeven van land van een bepaalde groeperingen, spanning met een andere groepering verhogen. Dergelijke risico's moeten in kaart worden gebracht in de landenspecifieke contextanalyses. Dit houdt in dat activiteiten dusdanig moeten worden ontwikkeld dat bewust negatieve effecten en onbedoelde bijdragen aan conflicten worden vermeden of geminimaliseerd, en dat bewust positieve effecten op de conflictdynamiek worden gecreëerd en kansen voor vrede en inclusie worden versterkt. Dit vereist het vermogen om (i) de operationele context waarin activiteiten plaatsvinden te analyseren en te begrijpen; (ii) dat begrip te vertalen naar consequenties voor activiteiten en interacties met die context; en (iii) conflictsensitiviteit in de hele activiteitscyclus te integreren en te actualiseren. Gelet op het belang dat Nederland hecht aan het onderwerp geestelijke gezondheid en psychosociale ondersteuning als onderdeel van inzet in fragiele staten en conflictgebieden, is het van belang om als onderdeel van conflictsensitiviteit ook mentale gezondheid en psychosociale dimensies en dynamiek mee te nemen in het analyseren en begrijpen van de contexten waarin activiteiten plaatsvinden.</text:p>
      <text:h text:style-name="ifm_p_font.italic_mt.3.7mm_page.keep-with-next_ifm" text:outline-level="4"><text:span text:style-name="ifm_span_font.underline_ifm">Klimaatverantwoordelijkheid</text:span></text:h>
      <text:p text:style-name="ifm_p_mt.3.7mm_ifm">Zestig procent van de landen die het meest kwetsbaar zijn voor klimaatverandering, zijn besmet met <text:span text:style-name="ifm_span_font.italic_ifm">ERW</text:span>.<text:note text:id="n18" text:note-class="footnote"><text:note-citation text:label="18 ">18</text:note-citation><text:note-body><text:p text:style-name="ifm_p_font.normal_size.6.93pt_mt..5mm_indent.-0.1161in_mleft.0.1161in_ifm">GICHD__Mine_Action_and_the_Resilience_of_Communities_to_Climate_Change.pdf</text:p></text:note-body></text:note> Zonder oog voor de mogelijke milieueffecten van ontmijning kan een gebied of zelfs een heel ecosysteem beschadigd raken, wat verdere ontwikkeling in het gebied belemmert.<text:note text:id="n19" text:note-class="footnote"><text:note-citation text:label="19 ">19</text:note-citation><text:note-body><text:p text:style-name="ifm_p_font.normal_size.6.93pt_mt..5mm_indent.-0.1161in_mleft.0.1161in_ifm">Demining and the Environment: A Primer (core.ac.uk)</text:p></text:note-body></text:note>  Het is daarom belangrijk dat ontmijningsacties geen negatieve effecten op ecosystemen hebben. Klimaatrisico’s en weerbaarheid daartegen moeten dan ook worden meegenomen in strategische contextanalyses en programmering, waarbij de nadruk ligt op het nemen van beslissingen die bijdragen aan het verminderen van de negatieve impact van <text:span text:style-name="ifm_span_font.italic_ifm">mine action</text:span> activiteiten op het milieu en die zich proactief richten op milieubeheer.<text:note text:id="n20" text:note-class="footnote"><text:note-citation text:label="20 ">20</text:note-citation><text:note-body><text:p text:style-name="ifm_p_font.normal_size.6.93pt_mt..5mm_indent.-0.1161in_mleft.0.1161in_ifm">Internationale klimaatstrategie – van ambitie naar transitie 2022 Internationale Klimaatstrategie | Publicatie | Rijksoverheid.nl (p.11)</text:p></text:note-body></text:note></text:p>
      <text:h text:style-name="ifm_p_font.bold_mt.5.08mm_page.keep-with-next_ifm" text:outline-level="3">4.<text:s/>Activiteiten waarvoor subsidie wordt verstrekt</text:h>
      <text:h text:style-name="ifm_p_font.bold-italic_mt.5.08mm_page.keep-with-next_ifm" text:outline-level="4">4.1.<text:s/>Activiteiten</text:h>
      <text:p text:style-name="ifm_p_mt.4.23mm_ifm">Voor het bereiken van de onder hoofdstuk 3 genoemde doelstellingen stelt de minister in totaal maximaal <text:span text:style-name="ifm_span_font.bold_mt.4.23mm_ifm">EUR 78.750.000</text:span> (zie hoofdstuk 7) ter beschikking voor subsidiëring van de activiteiten <text:span text:style-name="ifm_span_font.italic_mt.4.23mm_ifm">mine action</text:span> en capaciteitsversterking van nationale <text:span text:style-name="ifm_span_font.italic_mt.4.23mm_ifm">mine action</text:span> autoriteiten.</text:p>
      <text:h text:style-name="ifm_p_font.italic_mt.5.08mm_page.keep-with-next_ifm" text:outline-level="5">4.1.1.<text:s/>Mine action activiteiten</text:h>
      <text:p text:style-name="ifm_p_mt.4.23mm_ifm"><text:span text:style-name="ifm_span_font.italic_mt.4.23mm_ifm">Mine action</text:span> activiteiten hebben tot doel de fysieke, sociale, economische en ecologische impact van landmijnen en andere explosieve oorlogsresten te reduceren. Met het oog daarop worden subsidiemiddelen beschikbaar gesteld voor onderstaande <text:span text:style-name="ifm_span_font.italic_mt.4.23mm_ifm">mine action</text:span> activiteiten (bijdragend aan doelstelling 1: ‘verbetering van de veiligheid van mensen’, zie paragraaf 3.1):</text:p>
      <text:p text:style-name="ifm_p_ifm">1.  <text:span text:style-name="ifm_span_font.bold_ifm"> Ontmijning</text:span>: In kaart brengen en opruimen van besmette gebieden, oftewel <text:span text:style-name="ifm_span_font.italic_ifm">non-technical survey, technical survey, clearance</text:span> (inclusief Explosive Ordnance Disposal <text:span text:style-name="ifm_span_font.italic_ifm">Spot taken</text:span> voor individuele explosieven) en voorraadvernietiging.</text:p>
      <text:p text:style-name="ifm_p_ifm">2.  <text:span text:style-name="ifm_span_font.bold_ifm">EORE</text:span>: Risico-voorlichting over de gevaren van landmijnen en andere explosieven, oftewel <text:span text:style-name="ifm_span_font.italic_ifm">Explosive Ordnance Risk Education</text:span>.</text:p>
      <text:p text:style-name="ifm_p_ifm">3.  <text:span text:style-name="ifm_span_font.bold_ifm"> Slachtofferhulp</text:span>: Slachtofferhulp (inclusief rehabilitatie, re-integratie en psychosociale hulp voor slachtoffers, familieleden en hulpverleners).</text:p>
      <text:p text:style-name="ifm_p_ifm">Landvoorstellen voor <text:span text:style-name="ifm_span_font.italic_ifm">mine action</text:span> activiteiten moeten altijd in <text:span text:style-name="ifm_span_font.italic_ifm">elk geval</text:span> activiteitentype 1 (Ontmijning) omvatten. Daarnaast <text:span text:style-name="ifm_span_font.italic_ifm">moeten</text:span> deze landenvoorstellen eveneens betrekking hebben op activiteitentype 2 (EORE) <text:span text:style-name="ifm_span_font.italic_ifm">en/of</text:span> activiteitentype 3 (Slachtofferhulp).</text:p>
      <text:p text:style-name="ifm_p_ifm">Tijdens de uitvoering van bovenstaande <text:span text:style-name="ifm_span_font.italic_ifm">mine action</text:span> activiteitentypen <text:span text:style-name="ifm_span_font.italic_ifm">kunnen</text:span> onderstaande twee subactiviteiten (los van elkaar) worden uitgevoerd (gerelateerd aan de <text:span text:style-name="ifm_span_font.italic_ifm">cross-cutting</text:span> doelstellingen onder paragraaf 3.2), waarvoor aanvragers een deel van het gevraagde budget kunnen reserveren (zie paragraaf 6.2):</text:p>
      <text:p text:style-name="ifm_p_ifm">1.  <text:span text:style-name="ifm_span_font.italic_ifm">Triple nexus</text:span> activiteiten, waaronder het financieren van zaaien van gewassen van vrijgegeven landbouwgrond, bijdragen aan de rehabilitatie van infrastructuur (nutsvoorzieningen, wegen) of gebouwen zoals scholen en gezondheidscentra.</text:p>
      <text:p text:style-name="ifm_p_ifm">2.  <text:span text:style-name="ifm_span_font.italic_ifm">Capaciteitsversterking</text:span> van lokale ngo’s, waaronder het ontwikkelen van lokale expertise en institutionele structuren, zoals opleidingen en training, institutionele ondersteuning en levering van materiaal en technologie.</text:p>
      <text:h text:style-name="ifm_p_font.italic_mt.5.08mm_page.keep-with-next_ifm" text:outline-level="5"><text:s/>4.1.2. Capaciteitsversterking van nationale <text:span text:style-name="ifm_span_font.italic_mt.3.7mm_ifm">mine action</text:span> autoriteiten</text:h>
      <text:p text:style-name="ifm_p_mt.4.23mm_ifm">Om een duurzame mijnvrije wereld te bereiken is het belangrijk dat landen zoveel mogelijk zelf de uitdagingen van landmijnen, explosieve oorlogsresten en residuele contaminatie kunnen adresseren.<text:note text:id="n21" text:note-class="footnote"><text:note-citation text:label="21 ">21</text:note-citation><text:note-body><text:p text:style-name="ifm_p_font.normal_size.6.93pt_mt..5mm_indent.-0.1161in_mleft.0.1161in_ifm">Voor een volledige definitie van residuele contaminatie zie: https://www.mineactionstandards.org/fileadmin/MAS/documents/standards/Glossary_of_mine_action_terms_and_abbreviations_Ed.2_Am.10.pdf</text:p></text:note-body></text:note> Daarom worden middelen beschikbaar gesteld voor activiteiten gericht op capaciteitsversterking van nationale <text:span text:style-name="ifm_span_font.italic_ifm">mine action</text:span>  autoriteiten (doelstelling 2 onder paragraaf 3.1). Voorbeelden van zulke activiteiten zijn:</text:p>
      <text:p text:style-name="ifm_p_ifm">•  Adviseren en bieden van ondersteuning bij het ontwikkeling van <text:span text:style-name="ifm_span_font.italic_ifm">National Mine Action Standards (NMAS)</text:span>;</text:p>
      <text:p text:style-name="ifm_p_ifm">•  Adviseren en ondersteunen bij <text:span text:style-name="ifm_span_font.italic_ifm">Information Management</text:span>-processen ten behoeve van het in kaart brengen, standaardiseren en stroomlijnen van ontmijningsactiviteiten;</text:p>
      <text:p text:style-name="ifm_p_ifm">•  Technische en operationele ondersteuning aan nationale <text:span text:style-name="ifm_span_font.italic_ifm">mine action</text:span> autoriteiten om hun effectiviteit te verhogen.</text:p>
      <text:h text:style-name="ifm_p_font.bold-italic_mt.5.08mm_page.keep-with-next_ifm" text:outline-level="4"><text:s/>4.2. Vereisten voor activiteitensoorten</text:h>
      <text:p text:style-name="ifm_p_mt.4.23mm_ifm">De minister streeft naar een evenwichtige spreiding van de beschikbare middelen over landen, prioriteiten en organisaties. Vanuit dit streven gelden de volgende vereisten om in aanmerking te kunnen komen voor subsidie:</text:p>
      <text:p text:style-name="ifm_p_ifm">•  Elke subsidieaanvraag omvat <text:span text:style-name="ifm_span_font.underline_ifm"><text:span text:style-name="ifm_span_font.italic_ifm">minimaal drie en maximaal vijflandenspecifieke voorstellen</text:span></text:span>. Deze landen behoren tot de in paragraaf 4.3 opgenomen focuslanden.</text:p>
      <text:p text:style-name="ifm_p_ifm">•  <text:span text:style-name="ifm_span_font.underline_ifm"><text:span text:style-name="ifm_span_font.italic_ifm">Per land</text:span></text:span> maakt de aanvrager <text:span text:style-name="ifm_span_font.underline_ifm"><text:span text:style-name="ifm_span_font.italic_ifm">een keuze tussen mine action óf capaciteitsversterking van de nationale mine action autoriteit</text:span></text:span>. Een combinatie van de twee activiteitensoorten van een aanvrager in hetzelfde land komt niet in aanmerking voor subsidie in het kader van MACM III.</text:p>
      <text:p text:style-name="ifm_p_ifm">•  <text:span text:style-name="ifm_span_font.underline_ifm"><text:span text:style-name="ifm_span_font.italic_ifm">Mine action</text:span></text:span> activiteiten moeten zich per land in ieder geval richten op <text:span text:style-name="ifm_span_font.italic_ifm">Ontmijning</text:span> (activiteitentype 1). Aanvullend moeten ze zich richten op <text:span text:style-name="ifm_span_font.italic_ifm">EORE</text:span> (activiteitentype 2) en/of <text:span text:style-name="ifm_span_font.italic_ifm">Slachtofferhulp</text:span> (activiteitentype 3) (zie paragraaf 4.1.1). Elk landenvoorstel bevat dus minimaal twee typen <text:span text:style-name="ifm_span_font.italic_ifm">mine action</text:span> activiteiten.</text:p>
      <text:p text:style-name="ifm_p_ifm"><text:span text:style-name="ifm_span_font.italic_ifm">Mine action</text:span> activiteiten kunnen worden uitgevoerd in combinatie met (één of twee) van de volgende twee activiteiten:</text:p>
      <text:p text:style-name="ifm_p_ifm">1)  <text:span text:style-name="ifm_span_font.italic_ifm">Triple nexus</text:span> activiteiten.</text:p>
      <text:p text:style-name="ifm_p_ifm">2)  Capaciteitsversterking van lokale ngo’s werkzaam in de ontmijningssector.</text:p>
      <text:h text:style-name="ifm_p_font.bold-italic_mt.5.08mm_page.keep-with-next_ifm" text:outline-level="4">4.3.<text:s/>Focuslanden</text:h>
      <text:p text:style-name="ifm_p_mt.4.23mm_ifm">De focuslanden binnen het MACM III Programma zijn Irak, Jemen (daar waar de internationaal erkende regering aanwezig is), Libanon, Libië, Oekraïne, Somalië, Syrië en Zuid-Soedan. Alleen activiteiten die worden uitgevoerd in deze (regio’s van deze) geselecteerde focuslanden kunnen in aanmerking komen voor subsidie.</text:p>
      <text:p text:style-name="ifm_p_ifm"><text:span text:style-name="ifm_span_font.bold_ifm">NB1</text:span>: Activiteiten in Jemen kunnen alleen in aanmerking komen voor subsidie, indien ze worden uitgevoerd in gebieden waar de internationaal erkende regering aanwezig is.</text:p>
      <text:p text:style-name="ifm_p_mt.3.7mm_ifm"><text:span text:style-name="ifm_span_font.bold_ifm">NB2</text:span>: Voor activiteiten met betrekking tot nationale <text:span text:style-name="ifm_span_font.italic_ifm">mine action</text:span> autoriteiten geldt dat aanvragen voor de nationale <text:span text:style-name="ifm_span_font.italic_ifm">mine action</text:span> autoriteiten in Syrië niet in aanmerking kunnen komen voor een subsidie.</text:p>
      <text:p text:style-name="ifm_p_ifm">Bij de keuze voor de focuslanden is onder andere rekening gehouden met het aantal slachtoffers van <text:span text:style-name="ifm_span_font.italic_ifm">ERW</text:span>, de intensiteit van de contaminatie, lidmaatschap van de <text:span text:style-name="ifm_span_font.italic_ifm">Anti Personnel Mine Ban Convention</text:span> (APMBC) en/of <text:span text:style-name="ifm_span_font.italic_ifm">Convention on Certain Conventional Weapons</text:span> (CCM), institutioneel kader en eigenaarschap van de nationale autoriteiten en de diplomatieke en programmatische inzet van Nederland in deze landen.</text:p>
      <text:h text:style-name="ifm_p_font.bold-italic_mt.5.08mm_page.keep-with-next_ifm" text:outline-level="4">4.4.<text:s/>Monitoring, Evaluation &amp; Learning (MEL)</text:h>
      <text:p text:style-name="ifm_p_mt.4.23mm_ifm">Aanvragers moeten een <text:span text:style-name="ifm_span_font.italic_mt.4.23mm_ifm">Monitoring, Evaluation &amp; Learning</text:span> (MEL) strategie indienen bij de aanvraag met een duidelijke uitleg hoe monitoring, evaluatie en leren door de aanvrager zijn geïncorporeerd in zijn manier van werken en wat de uitgangspunten zijn voor de rolverdeling hierbij tussen de verschillende actoren.</text:p>
      <text:p text:style-name="ifm_p_ifm"><text:span text:style-name="ifm_span_font.italic_ifm">Mine action</text:span> is onderdeel van prioriteitsgebied 1 (veiligheid voor mensen) van de Veiligheid en Rechtsorde <text:span text:style-name="ifm_span_font.italic_ifm">Theory of Change</text:span> van het Ministerie van Buitenlandse Zaken<text:note text:id="n22" text:note-class="footnote"><text:note-citation text:label="22 ">22</text:note-citation><text:note-body><text:p text:style-name="ifm_p_font.normal_size.6.93pt_mt..5mm_indent.-0.1161in_mleft.0.1161in_ifm">Theory of Change – Security and Rule of Law (English, January 2023) | Publication | Government.nl</text:p></text:note-body></text:note>. De indicator die de bijdrage van <text:span text:style-name="ifm_span_font.italic_ifm">mine action</text:span> aan dit prioriteitsgebied volgt, is vastgelegd in het resultatenraamwerk, namelijk <text:span text:style-name="ifm_span_font.italic_ifm"># of square metres of land released thanks to mine action operations</text:span>. Mine action activiteiten van het MACM III Programma moeten bijdragen aan het behalen van resultaten op deze BHO-indicator. Aanvragers dienen gedurende de looptijd van de activiteiten waarvoor subsidie wordt aangevraagd, te monitoren hoe hun activiteiten bijdragen aan deze indicator. Daarnaast heeft Nederland, in samenwerking met het Verenigd Koninkrijk, de afgelopen jaren een sectorbrede <text:span text:style-name="ifm_span_font.italic_ifm">Theory of Change for Mine Action</text:span> ontwikkeld.<text:note text:id="n23" text:note-class="footnote"><text:note-citation text:label="23 ">23</text:note-citation><text:note-body><text:p text:style-name="ifm_p_font.normal_size.6.93pt_mt..5mm_indent.-0.1161in_mleft.0.1161in_ifm">Sector-wide Theory of Change for Mine Action | Itad</text:p></text:note-body></text:note> Ter ondersteuning van de implementatie van deze <text:span text:style-name="ifm_span_font.italic_ifm">Theory of Change</text:span> is ook een <text:span text:style-name="ifm_span_font.italic_ifm">guide, toolkit</text:span><text:note text:id="n24" text:note-class="footnote"><text:note-citation text:label="24 ">24</text:note-citation><text:note-body><text:p text:style-name="ifm_p_font.normal_size.6.93pt_mt..5mm_indent.-0.1161in_mleft.0.1161in_ifm">Microsoft PowerPoint – Final Mine Action Theory of Change Toolkit_12.11.22_COMPLETE_V08 (itad.com)</text:p></text:note-body></text:note> en een indicatorenbank<text:note text:id="n25" text:note-class="footnote"><text:note-citation text:label="25 ">25</text:note-citation><text:note-body><text:p text:style-name="ifm_p_font.normal_size.6.93pt_mt..5mm_indent.-0.1161in_mleft.0.1161in_ifm">https://www.itad.com/wp-content/uploads/2022/11/Sector-wide-ToC-indicator-bank.xlsx</text:p></text:note-body></text:note> ontwikkeld. Deze kan helpen bij het vertalen van de <text:span text:style-name="ifm_span_font.italic_ifm">Theory of Change</text:span> naar een resultatenkader ter ondersteuning van collectieve monitoring van resultaten.</text:p>
      <text:p text:style-name="ifm_p_ifm">De voorgenomen activiteiten dienen in de aanvraag gekoppeld te worden aan outcomes en bijbehorende <text:span text:style-name="ifm_span_font.italic_ifm">Indicators Bank</text:span> uit deze sectorbrede <text:span text:style-name="ifm_span_font.italic_ifm">Theory of Change</text:span>. Afhankelijk van de beoogde activiteiten moet, waar van toepassing, een koppeling gemaakt worden met de volgende <text:span text:style-name="ifm_span_font.italic_ifm">outcomes</text:span>:</text:p>
      <text:p text:style-name="ifm_p_lang.en_ifm">•  <text:span text:style-name="ifm_span_font.italic_lang.en_ifm">Safe and productive land use improves livelihoods and basic services, improving quality of life and the environment;</text:span></text:p>
      <text:p text:style-name="ifm_p_lang.en_ifm">•  <text:span text:style-name="ifm_span_font.italic_lang.en_ifm">Risk of harm reduced increases returns and freedom of movement;</text:span></text:p>
      <text:p text:style-name="ifm_p_lang.en_ifm">•  <text:span text:style-name="ifm_span_font.italic_lang.en_ifm">Quality of life for EO victims improves;</text:span></text:p>
      <text:p text:style-name="ifm_p_lang.en_ifm">•  <text:span text:style-name="ifm_span_font.italic_lang.en_ifm">Measurable progress towards APMBC, CCM and CCW treaty compliance and universalisation;</text:span></text:p>
      <text:p text:style-name="ifm_p_lang.en_ifm">•  <text:span text:style-name="ifm_span_font.italic_lang.en_ifm">Responsive and equitable nationally owned mine action through improved governance and with increased local implementation;</text:span></text:p>
      <text:p text:style-name="ifm_p_lang.en_ifm">•  <text:span text:style-name="ifm_span_font.italic_lang.en_ifm">Mine action integrated or sequenced with humanitarian/ development /peacebuilding or stabilization initiatives (triple nexus).</text:span></text:p>
      <text:h text:style-name="ifm_p_font.bold-italic_mt.5.08mm_page.keep-with-next_ifm" text:outline-level="4">4.5.<text:s/>Inceptiefase</text:h>
      <text:p text:style-name="ifm_p_mt.4.23mm_ifm">Na subsidieverlening doorlopen alle subsidieontvangers een inceptiefase van (maximaal) vier maanden, die ingaat op de dag van de begindatum van het subsidietijdvak zoals vermeld in de subsidieverleningsbeschikking. Doel van de inceptiefase is om een nadere landenspecifieke invulling te geven aan de landenplannen die zijn ingediend bij de subsidieaanvraag, uiteraard indien en voor zover subsidie is verleend voor de betreffende landenplannen. Zo veel als mogelijk gebeurt dit in nauwe samenwerking met, en met mede-besluitvorming door, de beoogde lokale partners.</text:p>
      <text:p text:style-name="ifm_p_ifm">Het is mogelijk om tijdens de inceptiefase <text:span text:style-name="ifm_span_font.italic_ifm">mine action</text:span> activiteiten (Ontmijning, <text:span text:style-name="ifm_span_font.italic_ifm">EORE</text:span>, Slachtofferhulp) op te starten.</text:p>
      <text:p text:style-name="ifm_p_ifm">Meer specifiek benutten de subsidieontvangers de inceptiefase voor uitwerking van een inceptierapport met de volgende onderdelen per in de subsidieverleningsbeschikking geselecteerd land:</text:p>
      <text:p text:style-name="ifm_p_ifm">1.  De nadere invulling van hoe lokalisering per land vorm zal worden gegeven. Indien bij de aanvraag nog geen lokale partner is geselecteerd zal deze, in landen waar dit mogelijk is, in de inceptiefase worden geselecteerd.</text:p>
      <text:p text:style-name="ifm_p_ifm">2.  Indien gewerkt wordt met lokale partners: het opzetten van een <text:span text:style-name="ifm_span_font.italic_ifm">‘code of cooperation’</text:span>, met daarin een rolbeschrijving van de subsidieontvanger en van de lokale partners, de door de lokale partners bepaalde ondersteuningsbehoefte (<text:span text:style-name="ifm_span_font.italic_ifm">‘needs assessment’</text:span>), wederzijdse verwachtingen op het gebied van <text:span text:style-name="ifm_span_font.italic_ifm">accountability</text:span>, risicodeling en flexibel programmeren.</text:p>
      <text:p text:style-name="ifm_p_ifm">3.  Een landenspecifieke MEL (<text:span text:style-name="ifm_span_font.italic_ifm">Monitoring, Evaluation &amp; Learning</text:span>) systematiek voor het bewaken van de voortgang en de bijsturing van de beoogde activiteiten en resultaten. Hieronder vallen ook indicatoren en de beoogde resultaten op outcome en outputniveau, die gekoppeld zijn aan de Veiligheid en Rechtsorde <text:span text:style-name="ifm_span_font.italic_ifm">Theory of Change</text:span> van het Ministerie van Buitenlandse Zaken en de <text:span text:style-name="ifm_span_font.italic_ifm">Sector Wide Theory of Change for Mine Action</text:span>. Tevens wordt uitgewerkt welke aannames en leervragen er zijn en wat de rolverdeling bij MEL-systematiek is tussen de subsidieontvanger en eventuele lokale partners. Indien van toepassing wordt in de inceptiefase ook uitgewerkt hoe de <text:span text:style-name="ifm_span_font.italic_ifm">triple nexus</text:span>-aanpak en capaciteitsversterking van lokale ngo’s wordt gemonitord.</text:p>
      <text:p text:style-name="ifm_p_ifm">4.  <text:span text:style-name="ifm_span_font.italic_ifm">Baselines</text:span> en na te streven <text:span text:style-name="ifm_span_font.italic_ifm">targets</text:span> voor de geselecteerde indicatoren in het kader van de de nader uit te werken MEL-systematiek.</text:p>
      <text:p text:style-name="ifm_p_ifm">5.  Een actualisering van het bij de aanvraag ingediende budget voor de eerste 12 maanden en de meerjarenraming, wederom gepresenteerd conform het door het Ministerie verstrekte budgetmodel met een verdeling van de kosten tussen de subsidieontvanger en eventuele lokale partners (zie Annex 6).</text:p>
      <text:p text:style-name="ifm_p_ifm">Na afronding van de inceptiefase wordt het inceptierapport, uiterlijk vier maanden na aanvang van het subsidietijdvak zoals genoemd in de subsidieverleningsbeschikking (zie paragraaf 6.1) bij het Ministerie ingediend als annex van het jaarplan voor het daarop volgende uitvoeringskalenderjaar.</text:p>
      <text:p text:style-name="ifm_p_ifm">Na de subsidieverlening verstrekt het Ministerie een verdere toelichting op de inceptiefase, de rapportageverplichtingen van de aanvrager en de hiermee gepaard gaande tijdslijn. Het Ministerie levert bij de subsidieverleningsbeschikking tevens een format aan voor de opzet van het inceptierapport.</text:p>
      <text:p text:style-name="ifm_p_ifm">Na finale goedkeuring door het Ministerie van het jaarplan en de landenspecifieke activiteiten op outputniveau, worden periodieke voorschotten betaald voor de kosten die verbonden zijn aan de activiteiten in de resterende projectperiode. Basis hiervoor vormen de op grond van de subsidieverleningsbeschikking vereiste jaarrapportages en jaarplannen en een jaarlijks te actualiseren liquiditeitsprognose. Er wordt maximaal 95% van het in de verleningsbeschikking vermelde maximale subsidiebedrag als voorschot uitbetaald.</text:p>
      <text:h text:style-name="ifm_p_font.bold_mt.5.08mm_page.keep-with-next_ifm" text:outline-level="3">5.<text:s/>Wie kunnen voor subsidie in aanmerking komen</text:h>
      <text:h text:style-name="ifm_p_font.bold-italic_mt.5.08mm_page.keep-with-next_ifm" text:outline-level="4">5.1.<text:s/>Type organisatie</text:h>
      <text:p text:style-name="ifm_p_mt.4.23mm_ifm">Om in aanmerking te kunnen komen voor subsidieverlening in het kader van het MACM III Programma dienen aanvragers zelfstandig (d.w.z. <text:span text:style-name="ifm_span_font.underline_mt.4.23mm_ifm">niet</text:span> in alliantieverband) een aanvraag in. Daarbij moeten aanvragers voldoen aan de volgende vereisten:</text:p>
      <text:p text:style-name="ifm_p_ifm">–  De organisatie is een zelfstandige internationaal opererende maatschappelijke organisatie die gespecialiseerd is in <text:span text:style-name="ifm_span_font.italic_ifm">mine action</text:span>; ‘internationaal opererend’ wil zeggen opererend in meerdere landen;</text:p>
      <text:p text:style-name="ifm_p_ifm">–  De organisatie houdt zich bezig met <text:span text:style-name="ifm_span_font.italic_ifm">mine action</text:span> en/of levert een bijdrage aan het versterken van nationale <text:span text:style-name="ifm_span_font.italic_ifm">mine action</text:span> autoriteiten;</text:p>
      <text:p text:style-name="ifm_p_ifm">–  De organisatie heeft een aantoonbaar <text:span text:style-name="ifm_span_font.italic_ifm">track record</text:span> in <text:span text:style-name="ifm_span_font.italic_ifm">mine action</text:span> en/of capaciteitsversterking van nationale <text:span text:style-name="ifm_span_font.italic_ifm">mine action</text:span> autoriteiten van ten minste vijf jaar.</text:p>
      <text:p text:style-name="ifm_p_ifm"><text:span text:style-name="ifm_span_font.underline_ifm">De volgende organisaties komen <text:span text:style-name="ifm_span_font.bold_ifm">niet</text:span> in aanmerking</text:span> voor subsidieverlening in het kader van het MACM III Programma:</text:p>
      <text:p text:style-name="ifm_p_ifm">–  Intergouvernementele organisaties inclusief VN-instellingen;</text:p>
      <text:p text:style-name="ifm_p_ifm">–  <text:span text:style-name="ifm_span_font.italic_ifm">For-profit</text:span> organisaties;</text:p>
      <text:p text:style-name="ifm_p_ifm">–  Organisaties die betrokken zijn of waren bij de illegale handel in landmijnen of wapens, of de productie ervan.</text:p>
      <text:h text:style-name="ifm_p_font.bold-italic_mt.5.08mm_page.keep-with-next_ifm" text:outline-level="4">5.2.<text:s/>Aantal aanvragen per organisatie</text:h>
      <text:p text:style-name="ifm_p_mt.4.23mm_ifm">Organisaties kunnen ten hoogste in aanmerking komen voor één subsidie. Indien meerdere aanvragen door eenzelfde organisatie worden ingediend, wordt alleen de aanvraag in behandeling genomen die het eerst wordt ontvangen. De later ingediende aanvragen worden afgewezen.</text:p>
      <text:h text:style-name="ifm_p_font.bold_mt.5.08mm_page.keep-with-next_ifm" text:outline-level="3">6.<text:s/>Looptijd en omvang activiteiten</text:h>
      <text:h text:style-name="ifm_p_font.bold-italic_mt.5.08mm_page.keep-with-next_ifm" text:outline-level="4">6.1.<text:s/>Looptijd activiteiten</text:h>
      <text:p text:style-name="ifm_p_mt.4.23mm_ifm">De activiteiten waarvoor subsidie wordt aangevraagd starten niet eerder dan 1 juni 2025 en lopen door tot en met uiterlijk 31 mei 2030. De duur van de activiteiten (inclusief de inceptiefase van maximaal 4 maanden) dient te liggen tussen de <text:span text:style-name="ifm_span_font.bold_mt.4.23mm_ifm">48 maanden</text:span> (minimum) en <text:span text:style-name="ifm_span_font.bold_mt.4.23mm_ifm">60 maanden</text:span> (maximum). Dit geldt voor zowel <text:span text:style-name="ifm_span_font.italic_mt.4.23mm_ifm">mine action</text:span> activiteiten als activiteiten gericht op capaciteitsversterking van nationale <text:span text:style-name="ifm_span_font.italic_mt.4.23mm_ifm">mine action</text:span> autoriteiten. Voor activiteiten waarvoor subsidie wordt gevraagd in het kader van <text:span text:style-name="ifm_span_font.italic_mt.4.23mm_ifm">contingency funding</text:span> worden eventuele begrenzingen van de looptijd bepaald per ‘flash call for proposals’ (zie hierna, paragraaf 7.1).</text:p>
      <text:h text:style-name="ifm_p_font.bold-italic_mt.5.08mm_page.keep-with-next_ifm" text:outline-level="4">6.2.<text:s/>Omvang gevraagde subsidie</text:h>
      <text:p text:style-name="ifm_p_mt.4.23mm_ifm">Elke aanvraag bevat ten minste drie en ten hoogste vijf focuslanden, zie paragraaf 4.2. De gevraagde subsidie per land bedraagt voor:</text:p>
      <text:p text:style-name="ifm_p_ifm">•  <text:span text:style-name="ifm_span_font.italic_ifm">Mine action</text:span> activiteiten ten minste € 2.500.000 en ten hoogste € 6.500.000;</text:p>
      <text:p text:style-name="ifm_p_ifm">•  Capaciteitsversterking van nationale <text:span text:style-name="ifm_span_font.italic_ifm">mine action</text:span> autoriteiten ten minste € 500.000 en ten hoogste € 2.000.000.</text:p>
      <text:p text:style-name="ifm_p_ifm">Voor <text:span text:style-name="ifm_span_font.italic_ifm">mine action</text:span> activiteiten geldt daarbij verder het volgende:</text:p>
      <text:p text:style-name="ifm_p_ifm">•  Binnen de onder de eerste bullet genoemde bedragen, kan maximaal 5% van het budget per land ingezet worden voor activiteiten die de impact van <text:span text:style-name="ifm_span_font.italic_ifm">mine action</text:span> activiteiten vergroten door de verbinding met inzet binnen humanitaire hulp, sociaaleconomische ontwikkeling en vredesopbouw (<text:span text:style-name="ifm_span_font.italic_ifm">triple nexus</text:span>).</text:p>
      <text:p text:style-name="ifm_p_ifm">•  Binnen de onder de eerste bullet genoemde bedragen kan ook maximaal 5% van het budget per land worden ingezet voor activiteiten voor de capaciteitsversterking van lokale ngo’s.</text:p>
      <text:p text:style-name="ifm_p_ifm">•  Aanvragers voor <text:span text:style-name="ifm_span_font.italic_ifm">mine action</text:span> activiteiten die een deel van hun budget willen aanwenden voor <text:span text:style-name="ifm_span_font.italic_ifm">triple nexus</text:span> activiteiten en/ of capaciteitsversterking geven dit aan in de begroting (zie Annex 6).</text:p>
      <text:p text:style-name="ifm_p_mt.3.7mm_ifm">Voor activiteiten waarvoor subsidie wordt gevraagd in het kader van <text:span text:style-name="ifm_span_font.italic_ifm">contingency funding</text:span> worden eventuele minimum- en maximumbedragen bepaald per ‘flash call for proposals’ (zie hierna, paragraaf 7.1).</text:p>
      <text:h text:style-name="ifm_p_font.bold_mt.5.08mm_page.keep-with-next_ifm" text:outline-level="3">7.<text:s/>Beschikbare middelen en de verdeling daarvan</text:h>
      <text:p text:style-name="ifm_p_mt.4.23mm_ifm">Het totale beschikbare budget (subsidieplafond) van het MACM III Programma 2025–2030 bedraagt € 78.750.000 over vijf jaar. Hiervan is € 60.750.000 gereserveerd voor subsidieverlening ten behoeve van <text:span text:style-name="ifm_span_font.italic_mt.4.23mm_ifm">mine action</text:span> activiteiten en € 14.000.000 voor subsidieverlening ten behoeve van capaciteitsversterking van nationale <text:span text:style-name="ifm_span_font.italic_mt.4.23mm_ifm">mine action</text:span> autoriteiten. Daarnaast is er € 4.000.000 gereserveerd voor een <text:span text:style-name="ifm_span_font.italic_mt.4.23mm_ifm">contingency fund</text:span>.</text:p>
      <text:h text:style-name="ifm_p_font.bold-italic_mt.5.08mm_page.keep-with-next_ifm" text:outline-level="4">7.1.<text:s/>Contingency fund</text:h>
      <text:p text:style-name="ifm_p_mt.4.23mm_ifm">Het Mine Action and Cluster Munitie III Programma 2025–2030 zal ruimte bieden voor flexibel gebruik van een deel van het totale beschikbare budget als <text:span text:style-name="ifm_span_font.italic_mt.4.23mm_ifm">contingency fund</text:span> in de context van <text:span text:style-name="ifm_span_font.italic_mt.4.23mm_ifm">mine action</text:span> activiteiten. Voor dit doel wordt € 4 miljoen van het totale budget van € 78.750.000 gereserveerd voor de looptijd van het programma. Dit sub-budget is bedoeld voor activiteiten in onvoorziene situaties (zoals humanitaire crises) of wanneer een eenmalige bijdrage aanzienlijke toegevoegde waarde kan hebben. De bijbehorende middelen worden vrijgemaakt via een ‘flash call for proposals’ op verzoek van de minister, gericht op specifieke, bij de ‘flash call for proposals’ te bepalen, gebieden en/of activiteiten. De aanvragen worden beoordeeld op basis van drempel- en kwalitatieve criteria, die aan de mogelijke aanvragers bekend worden gemaakt per ‘flash call for proposals’. De verdeling van de middelen vindt plaats aan de hand van beoordeling op basis van kwaliteit zoals bepaald op grond van de kwalitatieve criteria.</text:p>
      <text:p text:style-name="ifm_p_ifm">Alleen organisaties die reeds een subsidie ontvangen voor <text:span text:style-name="ifm_span_font.italic_ifm">mine action</text:span> activiteiten onder MACM III 2025–2030, kunnen in aanmerking komen voor een subsidie uit dit zogenoemde <text:span text:style-name="ifm_span_font.italic_ifm">contingency fund</text:span>. De bijbehorende subsidie wordt administratief opgenomen in de lopende subsidies.</text:p>
      <text:h text:style-name="ifm_p_font.bold-italic_mt.5.08mm_page.keep-with-next_ifm" text:outline-level="4">7.2.<text:s/>Verdeling van middelen voor mine action en capaciteitsversterking nationale mine action autoriteiten</text:h>
      <text:p text:style-name="ifm_p_mt.4.23mm_ifm">De verdeling van de beschikbare middelen voor <text:span text:style-name="ifm_span_font.italic_mt.4.23mm_ifm">mine action</text:span> en capaciteitsversterking van nationale <text:span text:style-name="ifm_span_font.italic_mt.4.23mm_ifm">mine action</text:span> autoriteiten in het kader van het MACM III Programma vindt plaats via een subsidietender, waarbij de op tijd ingediende aanvragen op kwaliteit beoordeeld worden. De beoordeling geschiedt op basis van de door de aanvrager aangeleverde informatie in het aanvraagformulier en de daarbij verplichte bescheiden (zie hoofdstuk 9 Vereisten subsidieaanvraag en hoofdstuk 15 Annexen).</text:p>
      <text:p text:style-name="ifm_p_ifm">Overige aangeleverde informatie, of verplichte informatie die na de sluiting van de indieningstermijn ontvangen wordt, wordt niet in beschouwing genomen bij de beoordeling.</text:p>
      <text:p text:style-name="ifm_p_ifm">De rangschikking van de aanvragen wordt gedaan per hoofdactiviteitensoort (<text:span text:style-name="ifm_span_font.italic_ifm">mine action</text:span> dan wel capaciteitsversterking <text:span text:style-name="ifm_span_font.italic_ifm">national mine authorities</text:span>) en daarbinnen per land. Per land wordt beoordeeld welke landenvoorstellen van ten minste ruim voldoende kwaliteit zijn; vervolgens komen van deze landenvoorstellen de voorstellen die het beste voldoen aan de criteria het eerst in aanmerking voor subsidieverlening, waarbij rekening wordt gehouden met een evenwichtige spreiding van de beschikbare middelen over de focuslanden.</text:p>
      <text:p text:style-name="ifm_p_ifm">Ten aanzien van de kwalitatieve beoordeling op basis waarvan de ranking wordt gedaan geldt het volgende:</text:p>
      <text:p text:style-name="ifm_p_ifm">•  De rangschikking voor <text:span text:style-name="ifm_span_font.bold-italic_ifm">mine action</text:span>  wordt bepaald op basis van de kwalitatieve beoordeling van de individuele landenvoorstellen van de aanvragen op grond van de criteria neergelegd in paragraaf 11.3.</text:p>
      <text:p text:style-name="ifm_p_ifm">•  De rangschikking voor <text:span text:style-name="ifm_span_font.bold_ifm">capaciteitsversterking van nationale <text:span text:style-name="ifm_span_font.bold-italic_ifm">mine action</text:span> autoriteiten</text:span> wordt bepaald op basis van de kwalitatieve beoordeling van de individuele landenvoorstellen op grond van de criteria neergelegd in paragraaf 11.4.</text:p>
      <text:p text:style-name="ifm_p_ifm">De minister besluit voor elk van de activiteitensoorten (dus enerzijds voor aanvragen gericht op <text:span text:style-name="ifm_span_font.italic_ifm">mine action</text:span>, anderzijds voor aanvragen gericht op capaciteitsversterking van nationale <text:span text:style-name="ifm_span_font.italic_ifm">mine action</text:span> autoriteiten), tot subsidieverlening overeenkomstig deze rangschikking per land, totdat het beschikbare budget voor de activiteitensoort is uitgeput. Dit betekent dat binnen een aanvraag specifieke landenvoorstellen (op <text:span text:style-name="ifm_span_font.italic_ifm">mine action</text:span> of capaciteitsversterking van nationale <text:span text:style-name="ifm_span_font.italic_ifm">mine action</text:span> autoriteiten) kunnen worden gehonoreerd of afgewezen. Voor het verdelen van de middelen bedoeld voor capaciteitsversterking van nationale <text:span text:style-name="ifm_span_font.italic_ifm">mine action</text:span> autoriteiten geldt bovendien dat er <text:span text:style-name="ifm_span_font.italic_ifm">per land hoogstens aan één aanvrager subsidie</text:span> zal worden verleend.</text:p>
      <text:p text:style-name="ifm_p_ifm">Indien blijkt dat er voor een van de twee typen activiteiten (<text:span text:style-name="ifm_span_font.italic_ifm">mine action</text:span> activiteiten en capaciteitsversterking nationale <text:span text:style-name="ifm_span_font.italic_ifm">mine action</text:span> autoriteiten) te weinig kwalificerende aanvragen zijn, waardoor de middelen bedoeld voor het betreffende type activiteit beleidsdoelstelling niet worden uitgeput, dan komen de middelen beschikbaar voor kwalificerende aanvragen bedoeld voor de andere type activiteit. Geen overheveling van middelen zal plaatsvinden, indien middelen overblijven van het plafond voor mine action, terwijl reeds voor elk van de focuslanden is voorzien in een subsidie voor een aanvraag gericht op capaciteitsversterking van nationale <text:span text:style-name="ifm_span_font.italic_ifm">mine action</text:span> autoriteiten.</text:p>
      <text:h text:style-name="ifm_p_font.bold_mt.5.08mm_page.keep-with-next_ifm" text:outline-level="3">8.<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26" text:note-class="footnote"><text:note-citation text:label="26 ">26</text:note-citation><text:note-body><text:p text:style-name="ifm_p_font.normal_size.6.93pt_mt..5mm_indent.-0.1161in_mleft.0.1161in_ifm">Artikel 14, eerste lid, Subsidiebesluit Ministerie van Buitenlandse Zaken.</text:p></text:note-body></text:note></text:p>
      <text:p text:style-name="ifm_p_ifm">Activiteiten die reeds zijn gestart voor 1 juni 2025 zijn niet subsidiabel, en dus zijn de daarmee gemoeide kosten niet subsidiabel.</text:p>
      <text:p text:style-name="ifm_p_ifm">De subsidiabele kosten worden genoemd en toegelicht in het budgetmodel dat verplicht moet worden gehanteerd voor de bij de aanvraag in te dienen begroting (zie Annex 6).</text:p>
      <text:h text:style-name="ifm_p_font.bold_mt.5.08mm_page.keep-with-next_ifm" text:outline-level="3">9.<text:s/>Vereisten subsidieaanvraag</text:h>
      <text:p text:style-name="ifm_p_mt.4.23mm_ifm">Voor het indienen van een aanvraag moet gebruik worden gemaakt van het door de minister daartoe vastgestelde aanvraagformulier en dit formulier moet worden voorzien van de op het formulier vermelde bescheiden:</text:p>
      <text:p text:style-name="ifm_p_ifm">i.  Het volledig ingevulde aanvraagformulier (zie Annex 1).</text:p>
      <text:p text:style-name="ifm_p_ifm">ii.  <text:span text:style-name="ifm_span_font.italic_ifm">Per land</text:span> waarvoor de aanvrager subsidie wil aanvragen een volledig ingevuld programmavoorstel, met betrekking tot <text:span text:style-name="ifm_span_font.italic_ifm">mine action</text:span> of capaciteitsversterking nationale <text:span text:style-name="ifm_span_font.italic_ifm">mine action</text:span> autoriteiten (zie Annex 5).</text:p>
      <text:p text:style-name="ifm_p_ifm">iii.  Een track record opgesteld volgens het verplichte format (zie Annex 4), waarin de aanvrager aantoont minimaal 5 jaar (in ieder geval de periode 2020–2024) ervaring te hebben met <text:span text:style-name="ifm_span_font.italic_ifm">mine action</text:span> en/of met capaciteitsversterking van nationale <text:span text:style-name="ifm_span_font.italic_ifm">mine action</text:span> autoriteiten (al naar gelang het type activiteiten waarvoor subsidie wordt gevraagd).</text:p>
      <text:p text:style-name="ifm_p_ifm">iv.  Een begroting voor de eerste 12 maanden, opgesteld volgens het verplichte (Excel) format (zie Annex 6.2). De begroting gaat vergezeld van een financiële raming voor het resterende deel van de periode waarop de aanvraag betrekking heeft op <text:span text:style-name="ifm_span_font.italic_ifm">outcome</text:span> niveau.</text:p>
      <text:p text:style-name="ifm_p_ifm">v.  De ‘Organisational Risk and Integrity Assessment’ (ORIA) is een verplicht onderdeel van de drempeltoets bij de beoordeling van aanvragen. Annex 7.1, de 'ORIA assessment guidelines', biedt instructies voor het aanleveren van de juiste documentatie. Aanvragers dienen deze instructies te volgen en op basis daarvan de juiste formats aan te leveren (Annex 7.2 <text:span text:style-name="ifm_span_font.underline_ifm">of</text:span> 7.3 <text:span text:style-name="ifm_span_font.underline_ifm">of</text:span> 7.4).</text:p>
      <text:p text:style-name="ifm_p_ifm">vi.  De statuten van de aanvrager.</text:p>
      <text:p text:style-name="ifm_p_ifm">vii.  De door een accountant goedgekeurde jaarrekeningen en/of een overzicht van de financiële situatie van de subsidieaanvrager van de afgelopen 3 fiscale jaren (2021–2023).</text:p>
      <text:h text:style-name="ifm_p_font.bold_mt.5.08mm_page.keep-with-next_ifm" text:outline-level="3">10.<text:s/>Aanvraagprocedure</text:h>
      <text:p text:style-name="ifm_p_mt.4.23mm_ifm">Aanvragen worden ingediend vanaf 6 januari 2025 om 00:00 CET tot en met uiterlijk 23 februari 2025 om 23:59 CET. Aanvragen die later dan genoemde datum en tijd worden ingediend, worden afgewezen. Als moment van indiening geldt het moment waarop de aanvraag door het ministerie is ontvangen (zie ook hieronder). De aanvragende organisatie is als enige verantwoordelijke voor een tijdige en volledige indiening van een aanvraag.</text:p>
      <text:p text:style-name="ifm_p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gelden de datum en tijd waarop de aangevulde aanvraag is ontvangen. Hoe korter voor het verstrijken van de deadline voor het indienen van aanvragen een aanvraag wordt ingediend, hoe groter het risico dat de minister geen toepassing zal geven aan zijn bevoegdheid om een aanvulling te vragen (dit vanwege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ifm">Bij het opstellen van de subsidieaanvraag is het kortheidshalve verwijzen naar andere onderdelen van de aanvraag of Annexen niet voldoende, tenzij in de aanvraagdocumenten uitdrukkelijk is aangegeven dat daarmee (geheel of gedeeltelijk) kan worden volstaan. Indien onderdelen van het aanvraagformulier – met inbegrip van Annexen – niet worden ingevuld, loopt de aanvrager het risico op afwijzing van de aanvraag.</text:p>
      <text:p text:style-name="ifm_p_ifm">De aanvraag dient te worden opgesteld in de Engelse of Nederlandse taal. Annexen die zijn opgesteld in een andere taal dan het Engels of Nederlands, dienen voorzien te zijn van een vertaling in het Nederlands of Engels. Additionele informatie van aanvragers (bijvoorbeeld USB-sticks van een organisatie) worden niet meegenomen in de beoordeling van een aanvraag.</text:p>
      <text:p text:style-name="ifm_p_ifm">Het heeft de uitdrukkelijke voorkeur dat aanvragen per e-mail in pdf-formaat worden ingediend. Aanvragen per e-mail worden ingediend door deze te sturen naar het e-mailadres: <text:span text:style-name="ifm_span_font.bold_ifm">DSH-MACM-III@minbuza.nl</text:span> onder vermelding van <text:span text:style-name="ifm_span_font.bold_ifm">aanvraag [naam organisatie] MACM III</text:span>. Bij voorkeur worden alle landenvoorstellen per organisatie in één e-mail ingediend.</text:p>
      <text:p text:style-name="ifm_p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text:span text:style-name="ifm_span_font.italic_ifm">gehele aanvraag</text:span>, inclusief de laatste e-mail, is ontvangen geldt als tijdstip waarop de aanvraag is ingediend. Daarbij dienen de e-mails genummerd te worden in de onderwerp-regel, waarbij duidelijk is hoeveel e-mails de aanvraag in totaal behelst.<text:note text:id="n27" text:note-class="footnote"><text:note-citation text:label="27 ">27</text:note-citation><text:note-body><text:p text:style-name="ifm_p_font.normal_size.6.93pt_mt..5mm_indent.-0.1161in_mleft.0.1161in_ifm">Bijvoorbeeld: e-mail 1 van 5, e-mail van 2 van 5 etc.</text:p></text:note-body></text:note></text:p>
      <text:p text:style-name="ifm_p_ifm">Eventuele (technische) problemen bij verzending komen voor rekening en risico van aanvrager. Indiening van aanvragen per post wordt afgeraden<text:note text:id="n28" text:note-class="footnote"><text:note-citation text:label="28 ">28</text:note-citation><text:note-body><text:p text:style-name="ifm_p_font.normal_size.6.93pt_mt..5mm_indent.-0.1161in_mleft.0.1161in_ifm">Indien u daar niettemin voor kiest dient de aanvraag per aangetekende post gestuurd worden naar: Ministerie van Buitenlandse Zaken, Secretariaat DSH o.v.v. Mine Action en Clustermunitie Programma 2025–2030, Postbus 20061, 2500 EB Den Haag. Indien de aanvraag niet aangetekend wordt verzonden berust het risico dat de aanvraag niet of te laat wordt ontvangen door het Ministerie geheel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23 februari 2025 om 23:59 CET, is ingediend. Houdt hierbij rekening met de omstandigheid dat de datum van ontvangst wordt vastgesteld aan de hand van het tijdstip van inschrijving en dat ’s avonds en op zaterdag en zondag geen post wordt ingeschreven.</text:p></text:note-body></text:note>. Indien u daar niettemin voor kiest, of voor indienen in persoon of koerier, neemt u dan contact op met het Ministerie via het e-mailadres: <text:span text:style-name="ifm_span_font.bold_ifm">DSH-MACM-III@minbuza.nl</text:span> onder vermelding van <text:span text:style-name="ifm_span_font.bold_ifm">aanvraag [naam organisatie] MACM III</text:span>.</text:p>
      <text:p text:style-name="ifm_p_ifm">Vragen naar aanleiding van dit document of andere zaken kunt u uitsluitend per e-mail en uiterlijk tot en met 22 januari 2025 richten aan <text:span text:style-name="ifm_span_font.bold_ifm">DSH-MACM-III@minbuza.nl</text:span>. De geanonimiseerde vragen met antwoorden zullen online gepubliceerd worden op uiterlijk 31 januari 2025.</text:p>
      <text:h text:style-name="ifm_p_font.bold_mt.5.08mm_page.keep-with-next_ifm" text:outline-level="3">11.<text:s/>Beoordelingsprocedure</text:h>
      <text:h text:style-name="ifm_p_font.bold-italic_mt.5.08mm_page.keep-with-next_ifm" text:outline-level="4">11.1.<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p text:style-name="ifm_p_ifm">De aanvrager en de activiteiten waarvoor subsidie wordt aangevraagd, dienen allereerst te voldoen aan de drempelcriteria, zoals neergelegd in paragraaf 11.2. Bij het niet voldoen aan één (of meer) van de drempelcriteria wordt de aanvraag afgewezen en niet verder beoordeeld. Ook wordt van de aanvragen die door de drempeltoets zijn gekomen de kwaliteit beoordeeld op basis van de inhoudelijke, kwalitatieve beoordelingscriteria (zie paragraaf 11.3 en 11.4). De kwalitatieve toets wordt gedaan op basis van landenspecifieke programmavoorstellen. Om in aanmerking te kunnen komen voor een subsidie moet de kwaliteit van de bij de aanvraag behorende landenvoorstellen ten minste ‘ruim voldoende’ zijn. Dit wordt bezien per landenvoorstel.</text:p>
      <text:h text:style-name="ifm_p_font.bold-italic_mt.5.08mm_page.keep-with-next_ifm" text:outline-level="4">11.2.<text:s/>Drempelcriteria</text:h>
      <text:h text:style-name="ifm_p_font.italic_mt.5.08mm_page.keep-with-next_ifm" text:outline-level="5">11.2.1.<text:s/><text:span text:style-name="ifm_span_font.underline_mt.4.23mm_ifm">Drempelcriteria met betrekking tot aanvragende organisaties:</text:span></text:h>
      <text:p text:style-name="ifm_p_mt.4.23mm_ifm">D.1  De aanvrager dient de aanvraag in als zelfstandige aanvrager.</text:p>
      <text:p text:style-name="ifm_p_ifm">D.2  De aanvrager is een zelfstandige internationaal opererende maatschappelijke organisatie die gespecialiseerd is in <text:span text:style-name="ifm_span_font.italic_ifm">mine action</text:span>.</text:p>
      <text:p text:style-name="ifm_p_ifm">D.3  De aanvrager heeft in de periode 2020 t/m 2024 een aantoonbaar track record (zie Annex 4 bij dit subsdiebeleidskader) in <text:span text:style-name="ifm_span_font.italic_ifm">mine action</text:span> en/of capaciteitsversterking nationale <text:span text:style-name="ifm_span_font.italic_ifm">mine action</text:span> autoriteiten (minimaal 5 jaar).</text:p>
      <text:p text:style-name="ifm_p_ifm">D.4  Gedurende de periode 2021–2023 was gemiddeld ten minste 25% van de totale jaarlijkse inkomsten van de aanvrager afkomstig uit bronnen anders dan directe of indirecte subsidies en/of bijdragen van het Nederlandse Ministerie van Buitenlandse Zaken (inclusief ambassades).</text:p>
      <text:p text:style-name="ifm_p_ifm">D.5 a)  De bezoldiging van de individuele leden van management en bestuur van statutair in Nederland of overige EU-lidstaten gevestigde aanvragers bedraagt, uiterlijk met ingang van het tijdvak waarvoor subsidie wordt gevraagd, per kalenderjaar ten hoogste EUR 226.000 (bruto).</text:p>
      <text:p text:style-name="ifm_p_ifm">Voor aanvragers statutair gevestigd in een EU-lidstaat die niet is aangesloten bij de euro geldt dat omrekening van de lokale valuta naar de euro geschiedt op grond van de actuele corporate rates (zie Annex 2) die door het Ministerie worden gehanteerd.</text:p>
      <text:p text:style-name="ifm_p_ifm">b)  De bezoldiging van de individuele leden van management en bestuur van statutair in het Verenigd Koninkrijk, Noorwegen, Zwitserland, Japan, VS of Canada gevestigde aanvragers bedraagt, uiterlijk met ingang van het tijdvak waarvoor subsidie wordt gevraagd, per kalenderjaar ten hoogste (bruto):</text:p>
      <text:p text:style-name="ifm_p_ifm">•  Verenigd Koninkrijk: GPB 245.536;</text:p>
      <text:p text:style-name="ifm_p_ifm">•  Noorwegen: NOK 3.323.529;</text:p>
      <text:p text:style-name="ifm_p_ifm">•  Zwitserland: CHF 371.194;</text:p>
      <text:p text:style-name="ifm_p_ifm">•  Japan: YEN 37.569.305;</text:p>
      <text:p text:style-name="ifm_p_ifm">•  VS/Canada: USD 348.469.</text:p>
      <text:p text:style-name="ifm_p_ifm">c)  De bezoldiging van de individuele leden van management en bestuur van statutair in overige landen gevestigde aanvragers bedraagt, uiterlijk met ingang van het tijdvak waarvoor subsidie wordt gevraagd, per kalenderjaar ten hoogste het bedrag (bruto) dat voor het land van statutaire vestiging is vermeld in Annex 3 bij dit subsidiebeleidskader.</text:p>
      <text:p text:style-name="ifm_p_ifm">D.6  De aanvrager toont aan dat deze een integriteitsbeleid heeft vastgesteld en procedures heeft geïntroduceerd om aan dit beleid toepassing te kunnen geven. Het screenen van personeel bij werving vormt onderdeel van dit integriteitsbeleid en de procedures om er toepassing aan te kunnen geven. Dit integriteitsbeleid en deze procedures dienen erop gericht te zijn om ernstige vormen van ongepast gedrag, daaronder begrepen seksuele misstanden en racisme, jegens medewerkers en andere betrokkenen tijdens de uitvoering van de voorgestelde activiteiten waarop de aanvraag betrekking heeft door de aanvrager en andere partijen die zij bij de activiteiten betrekken, zoveel mogelijk te voorkomen en in voorkomend geval te onderzoeken, met passende maatregelen zo spoedig mogelijk te doen beëindigen en de gevolgen daarvan te mitigeren. Deze procedures moeten zodanig zijn ingericht dat een tijdige melding van incidenten aan de Minister voor Buitenlandse Handel en Ontwikkelingshulp is gewaarborgd.</text:p>
      <text:p text:style-name="ifm_p_ifm">D.7  De aanvrager is in staat tot een adequaat financieel beheer en kan door ervaringsdeskundigheid met betrekking tot de activiteiten als die waarvoor subsidie wordt gevraagd een doelgerichte en doelmatige uitvoering van de activiteiten waarborgen.</text:p>
      <text:p text:style-name="ifm_p_ifm">D.8  De aanvrager heeft nog niet eerder een aanvraag ingediend in het kader van het subsidieprogramma Mine Action and Cluster Munitie III 2025–2030.</text:p>
      <text:h text:style-name="ifm_p_font.italic_mt.5.08mm_page.keep-with-next_ifm" text:outline-level="5">11.2.2.<text:s/><text:span text:style-name="ifm_span_font.underline_mt.3.7mm_ifm">Drempelcriteria met betrekking tot de activiteiten waarvoor een subsidie wordt gevraagd:</text:span></text:h>
      <text:p text:style-name="ifm_p_mt.4.23mm_ifm">D.9  De activiteiten waarvoor subsidie wordt aangevraagd, hebben een minimale duur van 48 maanden en een maximale duur van 60 maanden.</text:p>
      <text:p text:style-name="ifm_p_ifm">D.10  De activiteiten, inclusief de inceptiefase, starten niet eerder dan 1 juni 2025 en worden uiterlijk 31 mei 2030 voltooid.</text:p>
      <text:p text:style-name="ifm_p_ifm">D.11  Geografische focus:</text:p>
      <text:p text:style-name="ifm_p_ifm">a)  De aanvraag bevat voorstellen voor activiteiten in <text:span text:style-name="ifm_span_font.underline_ifm"><text:span text:style-name="ifm_span_font.italic_ifm">ten minste drie en maximaal vijf</text:span></text:span> van de focuslanden: Irak, Jemen (alleen de gebieden met aanwezigheid van de internationaal erkende regering), Libanon, Libië, Oekraïne, Somalië, Syrië en Zuid-Soedan.</text:p>
      <text:p text:style-name="ifm_p_ifm">b)  Niet in aanmerking voor subsidie komenactiviteiten die worden uitgevoerd in gebieden in Jemen waar de internationaal erkende regering niet aanwezig is.</text:p>
      <text:p text:style-name="ifm_p_ifm">c)  Voor de hoofdactiviteit <text:span text:style-name="ifm_span_font.underline_ifm">capaciteitsversterking van nationale <text:span text:style-name="ifm_span_font.italic_ifm">mine action</text:span> autoriteiten</text:span> geldt dat activiteiten die worden uitgevoerd in Syrië niet in aanmerking komen voor subsidie.</text:p>
      <text:p text:style-name="ifm_p_ifm">D.12  Elk landenvoorstel in een aanvraag richt zich op de hoofdactiviteit <text:span text:style-name="ifm_span_font.underline_ifm"><text:span text:style-name="ifm_span_font.italic_ifm">mine action</text:span> activiteiten</text:span><text:span text:style-name="ifm_span_font.bold_ifm"> OF</text:span> op de hoofdactiviteit <text:span text:style-name="ifm_span_font.underline_ifm">capaciteitsversterking van nationale <text:span text:style-name="ifm_span_font.italic_ifm">mine action</text:span> autoriteiten</text:span>.</text:p>
      <text:p text:style-name="ifm_p_ifm">D.13  Voor de hoofdactiviteit <text:span text:style-name="ifm_span_font.bold_ifm">mine action</text:span>  richten de activiteiten waarvoor subsidie wordt aangevraagd zich <text:span text:style-name="ifm_span_font.italic_ifm">ten minste</text:span> op activiteittype 1 (Ontmijning) en daarnaast ten minste op activiteitentype 2 (<text:span text:style-name="ifm_span_font.italic_ifm">EORE</text:span>) <text:span text:style-name="ifm_span_font.italic_ifm">en/of</text:span> activiteitentype 3 (Slachtofferhulp).</text:p>
      <text:p text:style-name="ifm_p_ifm">D.14  De minimale en maximale omvang van de gevraagde subsidie bedraagt per landenvoorstel:</text:p>
      <text:p text:style-name="ifm_p_ifm">–  Voor <text:span text:style-name="ifm_span_font.bold_ifm">activiteiten gericht op mine action </text:span><text:span text:style-name="ifm_span_font.underline_ifm"><text:span text:style-name="ifm_span_font.italic_ifm">per land</text:span></text:span> minimaal € 2.500.000,– en maximaal € 6.500.000,–.</text:p>
      <text:p text:style-name="ifm_p_ifm">–  voor activiteiten gericht op <text:span text:style-name="ifm_span_font.bold_ifm">capaciteitsversterking van nationale <text:span text:style-name="ifm_span_font.bold-italic_ifm">mine action</text:span> 
                           autoriteiten </text:span><text:span text:style-name="ifm_span_font.underline_ifm"><text:span text:style-name="ifm_span_font.italic_ifm">per land</text:span></text:span> minimaal € 500.000,– en maximaal € 2.000.000,–.</text:p>
      <text:p text:style-name="ifm_p_ifm">D.15  De aanvraag heeft geen betrekking op:</text:p>
      <text:p text:style-name="ifm_p_ifm">•  proselitisme;</text:p>
      <text:p text:style-name="ifm_p_ifm">•  commerciële activiteiten;</text:p>
      <text:p text:style-name="ifm_p_ifm">•  activiteiten waarvoor al direct of indirect een subsidie of een bijdrage wordt verkregen ten laste van de begroting van het Ministerie van Buitenlandse Zaken.</text:p>
      <text:h text:style-name="ifm_p_font.bold-italic_mt.5.08mm_page.keep-with-next_ifm" text:outline-level="4">11.3.<text:s/>Beoordelingscriteria mine action</text:h>
      <text:p text:style-name="ifm_p_mt.4.23mm_ifm">De kwaliteit van de aanvragen op het gebied van <text:span text:style-name="ifm_span_font.italic_mt.4.23mm_ifm">mine action</text:span> wordt <text:span text:style-name="ifm_span_font.underline_mt.4.23mm_ifm">per ingediend landenvoorstel</text:span> beoordeeld op grond van onderstaande kwalitatieve beoordelingscriteria.</text:p>
      <text:p text:style-name="ifm_p_ifm">M.1  De mate waarin het landenvoorstel aansluit bij – en gebaseerd is op – een gedegen landenspecifieke probleemanalyse en een landenspecifieke contextanalyse, inclusief stakeholdersanalyse.</text:p>
      <text:p text:style-name="ifm_p_ifm">M.2  De mate waarin de landenspecifieke context- en probleemanalyse zich vertaalt in concrete en verifieerbare veranderingen in het land op het gebied van <text:span text:style-name="ifm_span_font.italic_ifm">mine action</text:span>, op <text:span text:style-name="ifm_span_font.italic_ifm">outcome</text:span> niveau, vastgelegd in een landenspecifieke <text:span text:style-name="ifm_span_font.italic_ifm">Theory of Change</text:span> die consistent is met de sectorbrede <text:span text:style-name="ifm_span_font.italic_ifm">Theory of Change</text:span> en de Veiligheid en Rechtsorde <text:span text:style-name="ifm_span_font.italic_ifm">Theory of Change </text:span>van het Ministerie van Buitenlandse Zaken (zie paragraaf 4.4).</text:p>
      <text:p text:style-name="ifm_p_ifm">M.3  De mate waarin de voorgestelde activiteiten (per land) aansluiten bij het nationale <text:span text:style-name="ifm_span_font.italic_ifm">mine action</text:span> beleid dat door de overheid van het land is vastgesteld.</text:p>
      <text:p text:style-name="ifm_p_ifm">M.4 a)  De mate waarin de algemene visie op lokalisering van de aanvrager bewerkstelligt dat lokale actoren, inclusief individuen, gemeenschappen, netwerken, organisaties, private entiteiten en overheden, hun eigen agenda kunnen bepalen, oplossingen kunnen ontwikkelen en de capaciteit, leiderschap en middelen kunnen mobiliseren om deze oplossingen te realiseren.</text:p>
      <text:p text:style-name="ifm_p_ifm">b)  De mate waarin de aanvrager de visie op lokalisering overtuigend onderbouwt aan de hand van showcases in het track record (zie Annex 4).</text:p>
      <text:p text:style-name="ifm_p_ifm">c)  De mate waarin de algemene visie op lokalisering van de aanvrager wordt toegepast of nagestreefd in de activiteiten op landenniveau, hetgeen wordt beoordeeld aan de hand van:</text:p>
      <text:p text:style-name="ifm_p_ifm">(i)  De mate waarin het landenvoorstel lokale belemmeringen voor lokalisering aanpakt en kansen benut voor samenwerking en effectiviteit.</text:p>
      <text:p text:style-name="ifm_p_ifm">(ii)  De mate waarin de aanvrager binnen het landenvoorstel gelijkwaardige partnerschappen aan zal gaan met lokale organisaties, waarbij de gelijkwaardigheid wordt afgemeten aan de mate waarin sprake is van eigenaarschap en zeggenschap van de lokale actoren, de mate waarin er sprake is van een wederkerig verantwoordingsmechanisme en de mate waarin risicodeling wordt toegepast en verder versterkt.</text:p>
      <text:p text:style-name="ifm_p_ifm">M.5  De mate waarin in elk landenvoorstel sprake is van adequaat risicomanagement, waarbij contextuele en programmatische risico’s zijn geanalyseerd en voorzien van adequate maatregelen om deze te voorkomen dan wel te ondervangen/mitigeren.</text:p>
      <text:p text:style-name="ifm_p_ifm">M.6  De mate waarin de aanvrager beschikt over een adequaat systeem voor monitoring, evaluatie en leren (MEL), waarbij sprake is van een rolverdeling tussen de aanvrager en de lokale partners, en waarbij de aanvrager in staat is om de voortgang te monitoren en aanpassingen te doen aan middelen, activiteiten, resultaten, uitkomsten en onderliggende aannames.</text:p>
      <text:p text:style-name="ifm_p_ifm">M.7  De mate waarin per landenvoorstel de volgende beleidsprincipes worden toegepast:</text:p>
      <text:p text:style-name="ifm_p_ifm">a)  Flexibiliteit: De mate waarin de voorgestelde activiteiten flexibel kunnen inspelen op veranderende omstandigheden in het doelgebied. Dit omvat het toepassen van adaptieve methoden, met nadruk op het actief benutten van een learning loop binnen de eigen programmering en de uitvoering op landenniveau.</text:p>
      <text:p text:style-name="ifm_p_ifm">b)  Innovatie: De mate waarin activiteiten innovatief zijn, zowel thematisch door verbeteringen in de strategieën (verhoging van de kwaliteit en impact van de resultaten), als operationeel door efficiëntiewinst en kostenbesparingen.</text:p>
      <text:p text:style-name="ifm_p_ifm">c)  Inclusiviteit: De mate waarin bij de voorbereiding en uitvoering van activiteiten rekening wordt gehouden, indien van toepassing, met diversiteitsaspecten van bevolkingsgroepen passend bij de risico’s en impact van explosieve oorlogsresten, betreffende gender, leeftijd, seksuele geaardheid, religieuze achtergrond, culturele achtergrond en etnische achtergrond.</text:p>
      <text:p text:style-name="ifm_p_ifm">d)  Conflictsensitiviteit: De mate waarin activiteiten conflictsensitief zijn, waarbij de operationele context waarin de activiteiten plaatsvinden wordt geanalyseerd en begrepen, wordt vertaald naar consequenties voor activiteiten en hoe die conflictsensitiviteit in de hele activiteitencyclus is geïntegreerd.</text:p>
      <text:p text:style-name="ifm_p_ifm">e)  Klimaatverantwoordelijkheid: De mate waarin de voorgestelde activiteiten klimaatrisico's integreren in strategische contextanalyses en programmering, de veerkracht vergroten, negatieve gevolgen voor het klimaat en het milieu voorkomen en proactief omgaan met milieubeheer.</text:p>
      <text:h text:style-name="ifm_p_font.bold-italic_mt.5.08mm_page.keep-with-next_ifm" text:outline-level="4">11.4.<text:s/>Beoordelingscriteria capaciteitsversterking van nationale mine action autoriteiten</text:h>
      <text:p text:style-name="ifm_p_mt.4.23mm_ifm">De kwaliteit van de aanvragen op het gebied van capaciteitsversterking van nationale <text:span text:style-name="ifm_span_font.italic_mt.4.23mm_ifm">mine action</text:span> autoriteiten wordt beoordeeld per landenvoorstel op grond van onderstaande kwalitatieve beoordelingscriteria.</text:p>
      <text:p text:style-name="ifm_p_ifm">N.1  De mate waarin het landenvoorstel aansluit bij – en gebaseerd is op – een gedegen landenspecifieke probleemanalyse en een landenspecifieke contextanalyse, inclusief stakeholdersanalyse.</text:p>
      <text:p text:style-name="ifm_p_ifm">N.2  De mate waarin de landenspecifieke context- en probleemanalyse zich vertaalt in concrete en verifieerbare veranderingen in het land op het gebied van capciteitsversterking van nationale <text:span text:style-name="ifm_span_font.italic_ifm">mine action</text:span> autoriteit, op outcome niveau, vastgelegd in een landenspecifieke <text:span text:style-name="ifm_span_font.italic_ifm">Theory of Change</text:span> die consistent is met de sectorbrede Theory of Change en de Veiligheid en Rechtsorde <text:span text:style-name="ifm_span_font.italic_ifm">Theory of Change</text:span> (zie paragraaf 4.4).</text:p>
      <text:p text:style-name="ifm_p_ifm">N.3  De mate waarin de capaciteitsversterking van de nationale <text:span text:style-name="ifm_span_font.italic_ifm">mine action</text:span> autoriteit duurzaam wordt vormgegeven in de zin dat de nationale <text:span text:style-name="ifm_span_font.italic_ifm">mine action</text:span> autoriteit deze opgebouwde capaciteit na afloop van de activiteiten zonder steun van de aanvrager op eenzelfde kwaliteitsniveau kan voortzetten.</text:p>
      <text:p text:style-name="ifm_p_ifm">N.4  De mate waarin in elk landenvoorstel sprake is van adequaat risicomanagement, waarbij a. contextuele en programmatische risico’s zijn geanalyseerd en voorzien van adequate maatregelen om deze te voorkomen dan wel te ondervangen/mitigeren; b. risico’s worden gedeeld met de nationale <text:span text:style-name="ifm_span_font.italic_ifm">mine action</text:span> autoriteit; c. de aanvrager de risicodeling verder versterkt en ontwikkelt.</text:p>
      <text:p text:style-name="ifm_p_ifm">N.5  De mate waarin de aanvrager beschikt over een adequaat systeem voor monitoring, evaluatie en leren (MEL), waarbij sprake is van een rolverdeling tussen de aanvrager en de nationale <text:span text:style-name="ifm_span_font.italic_ifm">mine action</text:span> autoriteit, en waarbij de aanvrager in staat is om de voortgang te monitoren en aanpassingen te doen aan middelen, activiteiten, resultaten, uitkomsten en onderliggende aannames.</text:p>
      <text:p text:style-name="ifm_p_ifm">N.6  De mate waarin per landenvoorstel de beleidsprincipes, waar mogelijk, worden toegepast:</text:p>
      <text:p text:style-name="ifm_p_ifm">a)  Flexibiliteit: De mate waarin de voorgestelde activiteiten flexibel kunnen inspelen op veranderende omstandigheden in het doelgebied. Dit omvat het toepassen van adaptieve methoden, met nadruk op het actief benutten van een <text:span text:style-name="ifm_span_font.italic_ifm">learning loop</text:span> binnen de eigen programmering en de uitvoering op landenniveau.</text:p>
      <text:p text:style-name="ifm_p_ifm">b)  Innovatie: De mate waarin activiteiten innovatief zijn, zowel thematisch door verbeteringen in de strategieën (verhoging van de kwaliteit en impact van de resultaten), als operationeel door efficiëntiewinst en kostenbesparingen.</text:p>
      <text:p text:style-name="ifm_p_ifm">c)  Inclusiviteit: De mate waarin bij de voorbereiding en uitvoering van activiteiten rekening wordt gehouden, indien van toepassing, met diversiteitsaspecten van bevolkingsgroepen passend bij de risico's en impact van explosieve oorlogsresten, betreffende gender, leeftijd, seksuele geaardheid, religieuze achtergrond, culturele achtergrond en etnische achtergrond.</text:p>
      <text:p text:style-name="ifm_p_ifm">d)  Conflictsensitiviteit: De mate waarin activiteiten conflictsensitief zijn, waarbij de operationele context waarin de activiteiten plaatsvinden wordt geanalyseerd en begrepen, wordt vertaald naar consequenties voor activiteiten en hoe die conflictsensitiviteit in de hele activiteitencyclus is geïntegreerd.</text:p>
      <text:p text:style-name="ifm_p_ifm">e)  Klimaatverantwoordelijkheid: De mate waarin de voorgestelde activiteiten klimaatrisico's integreren in strategische contextanalyses en programmering, de veerkracht vergroten, negatieve gevolgen voor het klimaat en het milieu voorkomen en proactief omgaan met milieubeheer.</text:p>
      <text:h text:style-name="ifm_p_font.bold_mt.5.08mm_page.keep-with-next_ifm" text:outline-level="3">12.<text:s/>Tijdpad</text:h>
      <text:p text:style-name="ifm_p_mt.4.23mm_ifm">Uiterlijk op 16 mei 2025 zal op de aanvragen worden besloten. Concreet betekent dit het volgend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Indienen subsidieaanvraag</text:p>
          </table:table-cell>
          <table:table-cell table:style-name="table.cell.border-top.border-bottom.border-right.padding-top.top.pleft.pright">
            <text:p text:style-name="text.cell.7.left">Vanaf 6 januari 2025 om 00:00 CET tot 23 februari 2025 om 23:59 CET</text:p>
          </table:table-cell>
        </table:table-row>
        <table:table-row>
          <table:table-cell table:style-name="table.cell.border-bottom.border-left.border-right.padding-top.top.pleft.pright">
            <text:p text:style-name="text.cell.7.left">Beslissing op tijdig ingediende subsidieaanvragen</text:p>
          </table:table-cell>
          <table:table-cell table:style-name="table.cell.border-bottom.border-right.padding-top.top.pleft.pright">
            <text:p text:style-name="text.cell.7.left">Uiterlijk op 16 mei 2025</text:p>
          </table:table-cell>
        </table:table-row>
      </table:table>
      <text:h text:style-name="ifm_p_font.bold_mt.5.08mm_page.keep-with-next_ifm" text:outline-level="3">13.<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hebben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text:p>
      <text:p text:style-name="ifm_p_mt.3.7mm_ifm">De voor subsidie in aanmerking komende partijen zullen op vastgestelde tijden rapporteren over de voortgang van de activiteiten. Het rapporteren op de vastgelegde indicatoren en resultaten vindt jaarlijks plaats via open data volgens de IATI-standaarden. Naast het jaarverslag en het auditverslag moeten in de voor in aanmerking komende partijen apart verslag uitbrengen over indicatoren die door het Ministerie zijn geselecteerd.</text:p>
      <text:p text:style-name="ifm_p_mt.3.7mm_ifm">De activiteiten van de subsidieontvangers en het MACM III-programma als geheel zullen worden onderworpen aan een tussentijdse evaluatie en/of een evaluatie aan het eind van het vierde jaar van het subsidieprogramma. Deze evaluaties zullen worden uitgevoerd door een door het Ministerie gecontracteerde derde partij. Alle subsidieontvangers zijn verplicht hieraan medewerking te verlenen.</text:p>
      <text:p text:style-name="ifm_p_mt.3.7mm_ifm">Indien na het subsidietijdvak middelen over zijn, zullen deze – tenzij het subsidietijdvak wordt verlengd – terugvloeien naar het Ministerie van Buitenlandse Zaken. Hierover zal een verplichting worden opgenomen in de subsidieverleningsbeschikking.</text:p>
      <text:p text:style-name="ifm_p_mt.3.7mm_ifm">Bovenstaande zal worden opgenomen in aan de subsidieverlening verbonden verplichtingen.</text:p>
      <text:h text:style-name="ifm_p_font.bold_mt.5.08mm_page.keep-with-next_ifm" text:outline-level="3">14.<text:s/>Administratieve lasten</text:h>
      <text:p text:style-name="ifm_p_mt.4.23mm_ifm">De administratieve lasten voor de uitvoering van dit subsidiebeleidskader bedragen € 669.000,– voor de totale subsidieperiode. Administratieve lasten zijn de lasten die gepaard gaan met informatieverplichtingen in verband met het doen van de aanvraag en, in geval subsidie wordt verstrekt, het voldoen aan de daaraan verbonden verantwoordingsverplichtingen. Het bedrag van € 669.000,– komt neer op 0,8 procent van het totale subsidiebudget. De berekening is gebaseerd op de inschatting dat maximaal 10 organisaties interesse hebben voor het subsidiebeleidskader en een aanvraag zullen indienen die zou kunnen worden gehonoreerd.</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met de indiening van een subsidieaanvraag kans bestaat op een toekenning. Het Ministerie beoogt op deze wijze de administratieve lasten voor de subsidieaanvragers tot een minimum te beperken.</text:p>
      <text:h text:style-name="ifm_p_font.bold_mt.5.08mm_page.keep-with-next_ifm" text:outline-level="3">15.<text:s/>Annexen</text:h>
      <text:p text:style-name="ifm_p_mt.4.23mm_ifm">1.  Aanvraagformulier</text:p>
      <text:p text:style-name="ifm_p_ifm">2.  Corporate rates</text:p>
      <text:p text:style-name="ifm_p_ifm">3.  Maximum renumeration per 1 januari 2025</text:p>
      <text:p text:style-name="ifm_p_ifm">4.  Track record formulier</text:p>
      <text:p text:style-name="ifm_p_ifm">5.  Programmavoorstel formulieren:</text:p>
      <text:p text:style-name="ifm_p_ifm">1.  <text:span text:style-name="ifm_span_font.italic_ifm">Mine action</text:span></text:p>
      <text:p text:style-name="ifm_p_ifm">2.  Capaciteitsversterking nationale <text:span text:style-name="ifm_span_font.italic_ifm">mine action</text:span> autoriteiten</text:p>
      <text:p text:style-name="ifm_p_ifm">6.  Budget:</text:p>
      <text:p text:style-name="ifm_p_ifm">1.  Handleiding</text:p>
      <text:p text:style-name="ifm_p_ifm">2.  Model</text:p>
      <text:p text:style-name="ifm_p_ifm">7.  ORIA-vereisten en formulieren:</text:p>
      <text:p text:style-name="ifm_p_ifm">1.  ORIA Assessment Guidelines</text:p>
      <text:p text:style-name="ifm_p_ifm">2.  Full ORIA</text:p>
      <text:p text:style-name="ifm_p_ifm">3.  ORIA Update Form</text:p>
      <text:p text:style-name="ifm_p_ifm">4.  ORIA Lig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78</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78</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0 december 2024, nr. BZ2410991, tot vaststelling van beleidsregels en een subsidieplafond voor subsidiëring op grond van de Subsidieregeling Ministerie van Buitenlandse Zaken 2006 (Mine Action en Clustermunitie Programma III 2025–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hulp van 20 december 2024, nr. BZ2410991, tot vaststelling van beleidsregels en een subsidieplafond voor subsidiëring op grond van de Subsidieregeling Ministerie van Buitenlandse Zaken 2006 (Mine Action en Clustermunitie Programma III 2025–2030)</meta:user-defined>
    <meta:user-defined meta:name="DCTERMS.alternative"/>
    <meta:user-defined meta:name="DCTERMS.W3CDTF/OVERHEIDop.datumOndertekening">2024-12-20</meta:user-defined>
    <meta:user-defined meta:name="DCTERMS.W3CDTF/DCTERMS.available">2024-12-31</meta:user-defined>
    <meta:user-defined meta:name="OVERHEIDop.Ruimtelijkplan/OVERHEIDop.bekendmakingBetreffendePlan"/>
  </office:meta>
</office:document-meta>
</file>