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activiteit (technisch) te veerhaven Texel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287 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last-al">te veerhaven Texel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87</meta:user-defined>
    <meta:user-defined meta:name="DCTERMS.abstract">Melding BAL De Jong Zuurmond Infrabeheer, Onderhoud &amp; Services vervangen Kabelgoot veerhaven Texel 03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activiteit (technisch) te veerhaven Tex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970</meta:user-defined>
    <meta:user-defined meta:name="OVERHEIDop.StcrtID/DC.identifier">stcrt-2024-42970</meta:user-defined>
    <meta:user-defined meta:name="OVERHEIDop.versieInformatie"/>
  </office:meta>
</office:document-meta>
</file>