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OBN Natuurkennis 2025–2030</text:h>
      <text:p text:style-name="ifm_p_font.italic_mt.7.4mm_ifm">Versie 19 september 2024</text:p>
      <text:p text:style-name="ifm_p_mt.3.7mm_ifm">Partijen:</text:p>
      <text:p text:style-name="ifm_p_mt.3.7mm_ifm">1. de Staatssecretaris van Landbouw, Visserij, Voedselzekerheid en Natuur, handelend als bestuursorgaan en als vertegenwoordiger van de Staat der Nederlanden, waarvan de zetel is gevestigd te Den Haag, namens deze: secretaris-generaal, drs. J.K. Goet;</text:p>
      <text:p text:style-name="ifm_p_mt.3.7mm_ifm">2. de Vereniging het Interprovinciaal Overleg, ingeschreven in het Handelsregister van de Kamer van Koophandel onder nummer 27261712 onderdeel BIJ12, vertegenwoordigd door de directeur van BIJ12, mevrouw ir. J.D.C. van der End MPA;</text:p>
      <text:p text:style-name="ifm_p_mt.3.7mm_ifm">3. de Vereniging van Bos- en Natuurterreineigenaren, ingeschreven in het Handelsregister van de Kamer van Koophandel onder nummer 58889884, vertegenwoordigd door de directeur, mevrouw ir. M.H.J.C. Nienhuis-van Doremaele MCM;</text:p>
      <text:p text:style-name="ifm_p_mt.3.7mm_ifm">Hierna allen tezamen te noemen: Partijen;</text:p>
      <text:p text:style-name="ifm_p_mt.3.7mm_ifm">Overwegende dat:</text:p>
      <text:p text:style-name="ifm_p_ifm">•  de Staatssecretaris van Landbouw, Visserij, Voedselzekerheid en Natuur systeemverantwoordelijk is voor het in stand houden van een kennisinfrastructuur voor het domein bos, natuur en landschap én internationaal beleidsverantwoordelijk is voor behoud, herstel en ontwikkeling van natuur in Nederland;</text:p>
      <text:p text:style-name="ifm_p_ifm">•  de provincies beleidsverantwoordelijk zijn voor het bos- en natuurbeleid en het bevorderen van de daarvoor gewenste kennis;</text:p>
      <text:p text:style-name="ifm_p_ifm">•  de provincies een aantal gemeenschappelijke taken op het gebied van natuurbeleid bij het onderdeel BIJ12 van de Vereniging het Interprovinciaal Overleg hebben belegd;</text:p>
      <text:p text:style-name="ifm_p_ifm">•  VBNE opgericht is voor het bevorderen van het bedrijfsmatig en professioneel beheren van bos- en natuurterreinen ter instandhouding, herstel en ontwikkeling van die bos- en natuurterreinen;</text:p>
      <text:p text:style-name="ifm_p_mt.3.7mm_indent.0mm_ifm">genoemde Partijen zijn als volgt overeengekomen.</text:p>
      <text:h text:style-name="ifm_p_font.bold_mt.5.08mm_page.keep-with-next_ifm" text:outline-level="2">Artikel<text:s/>1.<text:s/>Begripsbepalingen</text:h>
      <text:p text:style-name="ifm_p_mt.4.23mm_ifm">In deze overeenkomst wordt door Partijen verstaan onder:</text:p>
      <text:p text:style-name="ifm_p_ifm">1.1.  <text:span text:style-name="ifm_span_font.italic_ifm">LVVN:</text:span> het Ministerie van Landbouw, Visserij, Voedselzekerheid en Natuur;</text:p>
      <text:p text:style-name="ifm_p_ifm">1.2.  <text:span text:style-name="ifm_span_font.italic_ifm">IPO:</text:span> de Vereniging het Interprovinciaal Overleg, van, voor en door provincies;</text:p>
      <text:p text:style-name="ifm_p_ifm">1.3.  <text:span text:style-name="ifm_span_font.italic_ifm">BIJ12:</text:span> de uitvoeringsorganisatie van de gezamenlijke provincies, onderdeel van het IPO;</text:p>
      <text:p text:style-name="ifm_p_ifm">1.4.  <text:span text:style-name="ifm_span_font.italic_ifm">VBNE:</text:span> de Vereniging van Bos- en Natuurterreineigenaren;</text:p>
      <text:p text:style-name="ifm_p_ifm">1.5.  <text:span text:style-name="ifm_span_font.italic_ifm">OBN Natuurkennis:</text:span> het platform waarin beheer, beleid en onderzoek op rijks-, provinciaal en regionaal niveau en vanuit het veld samenwerken met als doel de ontsluiting, ontwikkeling, uitwisseling, verspreiding en benutting van kennis omtrent beheer, behoud en herstel van bos en natuur en het cultuurlandschap;</text:p>
      <text:p text:style-name="ifm_p_ifm">1.6.  <text:span text:style-name="ifm_span_font.italic_ifm">Kennisagenda OBN Natuurkennis:</text:span> beschrijft de thema’s die kader stellend zijn voor de ontwikkelingsactiviteiten en de kennis- en communicatieactiviteiten van OBN Natuurkennis voor de uitvoeringsperiode 2025–2030;</text:p>
      <text:p text:style-name="ifm_p_ifm">1.7.  <text:span text:style-name="ifm_span_font.italic_ifm">Jaarplan OBN Natuurkennis:</text:span> de in het betreffende kalenderjaar te ondernemen activiteiten voor onderzoek, kennisverspreiding en kennisoverdracht van OBN Natuurkennis;</text:p>
      <text:p text:style-name="ifm_p_ifm">1.8.  <text:span text:style-name="ifm_span_font.italic_ifm">Jaarverslag OBN Natuurkennis:</text:span> inhoudelijke verantwoording over de activiteiten van OBN Natuurkennis die in het betreffende kalenderjaar zijn uitgevoerd.</text:p>
      <text:h text:style-name="ifm_p_font.bold_mt.5.08mm_page.keep-with-next_ifm" text:outline-level="2">Artikel<text:s/>2.<text:s/>Doel van de overeenkomst</text:h>
      <text:p text:style-name="ifm_p_mt.4.23mm_ifm">2.1.  De overeenkomst betreft het vastleggen van de samenwerking, taken en verantwoordelijkheden van Partijen in het kader van de aansturing, financiering en organisatie van OBN Natuurkennis met inachtneming van de in artikel 3 genoemde randvoorwaarden.</text:p>
      <text:h text:style-name="ifm_p_font.bold_mt.5.08mm_page.keep-with-next_ifm" text:outline-level="2">Artikel<text:s/>3.<text:s/>Randvoorwaarden en kaders</text:h>
      <text:p text:style-name="ifm_p_mt.4.23mm_ifm">3.1.  Het aansturen en het functioneren van OBN Natuurkennis vindt plaats op basis van de volgende randvoorwaarden en kaders:</text:p>
      <text:p text:style-name="ifm_p_ifm">a.  De Kennisagenda OBN Natuurkennis en de Jaarplannen OBN Natuurkennis met specifieke focus op de effectiviteit en efficiëntie van herstel- en beheermaatregelen;</text:p>
      <text:p text:style-name="ifm_p_ifm">b.  De jaarlijkse vraagarticulatie vanuit LVVN, IPO/BIJ12 en de overige geledingen binnen OBN Natuurkennis.</text:p>
      <text:p text:style-name="ifm_p_ifm">3.2.  De organisatie, organisatiestructuur en werkwijze van OBN Natuurkennis wordt vastgelegd in een reglement dat door het Directeurenoverleg OBN Natuurkennis, bedoeld in artikel 4.4, uiterlijk op 1 januari 2025 wordt vastgesteld.</text:p>
      <text:p text:style-name="ifm_p_ifm">3.3.  Onderzoeksopdrachten voortvloeiend uit de Jaarplannen OBN Natuurkennis worden aanbesteed op basis van de in artikel 3.4 bedoelde samenwerkingsafspraken. De relevante Europese en nationale aanbestedingsregels zoals Aanbestedingswet 2012 en de Gids Proportionaliteit worden daarbij in acht genomen:</text:p>
      <text:p text:style-name="ifm_p_ifm">a.  Onderzoeksopdrachten met de door BIJ12, namens de provincies beschikbaar gestelde middelen, bedoeld in artikel 6.2.1 worden door BIJ12 aanbesteed;</text:p>
      <text:p text:style-name="ifm_p_ifm">a.  Onderzoeksopdrachten met de door LVVN beschikbaar gestelde middelen uit Programma Natuur, bedoeld in artikel 6.1.2, worden door VBNE aanbesteed.</text:p>
      <text:p text:style-name="ifm_p_ifm">3.4.  Omtrent de verdeling van de werkzaamheden en de uitvoeringskosten ten behoeve van de voorbereiding van de aanbesteding en de uitvoering van de OBN Natuurkennis onderzoeksopdrachten maakt VBNE samenwerkingsafspraken met BIJ12, die tevens nader worden beschreven in het reglement bedoeld in artikel 3.2.</text:p>
      <text:p text:style-name="ifm_p_ifm">3.5.  De kennis voor en ten behoeve van OBN Natuurkennis verkregen uit de OBN Natuurkennisonderzoeken, wordt uitgewisseld en verspreid richting beleidsmakers, terreinbeheerders, kennisinstellingen en indien van toegevoegde waarde het grotere publiek met inachtneming van de Wet open overheid en het transparantiebeleid van LVVN. De onderzoeksresultaten zijn na publicatie digitaal openbaar toegankelijk op de website Natuurkennis.nl.</text:p>
      <text:h text:style-name="ifm_p_font.bold_mt.5.08mm_page.keep-with-next_ifm" text:outline-level="2">Artikel<text:s/>4<text:s/>Governance</text:h>
      <text:p text:style-name="ifm_p_mt.4.23mm_ifm">4.1.  Partijen stellen een Stuurgroep OBN Natuurkennis samen van maximaal negen leden. Zij wijzen als leden van de stuurgroep aan:</text:p>
      <text:p text:style-name="ifm_p_ifm">–  vertegenwoordiger(s) namens LVVN;</text:p>
      <text:p text:style-name="ifm_p_ifm">–  vertegenwoordiger(s) namens de provincies;</text:p>
      <text:p text:style-name="ifm_p_ifm">–  vertegenwoordigers van terreinbeherende organisaties;</text:p>
      <text:p text:style-name="ifm_p_ifm">–  lectoren of professoren bij onderzoeksinstellingen.</text:p>
      <text:p text:style-name="ifm_p_ifm">4.2.  Het voorzitterschap van de Stuurgroep OBN Natuurkennis wordt uitgeoefend door een vertegenwoordiger van de provincies.</text:p>
      <text:p text:style-name="ifm_p_ifm">4.3.  De Stuurgroep OBN Natuurkennis stelt de Jaarplannen OBN Natuurkennis en de Jaarverslagen OBN Natuurkennis vast.</text:p>
      <text:p text:style-name="ifm_p_ifm">4.4.  Partijen zorgen voor een Directeurenoverleg OBN Natuurkennis waaraan vertegenwoordigers van LVVN en BIJ12, in beginsel op managementteamniveau, en de directeur van VBNE deelnemen.</text:p>
      <text:p text:style-name="ifm_p_ifm">4.5.  Het Directeurenoverleg OBN Natuurkennis is belast met en verantwoordelijk voor de (coördinatie van de) uitvoering van de beslissingen van de Stuurgroep en binnen die kaders voor een goed en soepel verloop van de werkprocessen voor het OBN Natuurkennis.</text:p>
      <text:p text:style-name="ifm_p_ifm">4.6.  Het Directeurenoverleg OBN Natuurkennis stelt het in artikel 3.2 bedoelde reglement vast.</text:p>
      <text:h text:style-name="ifm_p_font.bold_mt.5.08mm_page.keep-with-next_ifm" text:outline-level="2">Artikel<text:s/>5.<text:s/>Verantwoordelijkheden en taken van Partijen</text:h>
      <text:p text:style-name="ifm_p_mt.4.23mm_ifm">5.1  LVVN</text:p>
      <text:p text:style-name="ifm_p_ifm">5.1.1.  LVVN maakt jaarlijks uiterlijk 1 juni aan VBNE kenbaar of ingestemd wordt met het Jaarverslag OBN Natuurkennis.</text:p>
      <text:p text:style-name="ifm_p_ifm">5.1.2.  LVVN maakt jaarlijks uiterlijk 1 december aan VBNE kenbaar of ingestemd wordt met het Jaarplan OBN Natuurkennis voor het volgende kalenderjaar.</text:p>
      <text:p text:style-name="ifm_p_ifm">5.2.  BIJ12</text:p>
      <text:p text:style-name="ifm_p_ifm">5.2.1.  BIJ12 is namens de provincies aanspreekpunt voor VBNE voor de activiteiten van OBN Natuurkennis.</text:p>
      <text:p text:style-name="ifm_p_ifm">5.2.2.  BIJ12 maakt jaarlijks uiterlijk 1 juni aan VBNE kenbaar of ingestemd wordt met het Jaarverslag OBN Natuurkennis.</text:p>
      <text:p text:style-name="ifm_p_ifm">5.2.3.  BIJ12 maakt jaarlijks uiterlijk 1 december aan VBNE kenbaar of ingestemd wordt met het Jaarplan OBN Natuurkennis voor het volgende kalenderjaar.</text:p>
      <text:p text:style-name="ifm_p_ifm">5.3.  VBNE</text:p>
      <text:p text:style-name="ifm_p_ifm">5.3.1.  VBNE draagt, met inachtneming van de op grond van artikel 3.4 met BIJ12 te maken samenwerkingsafspraken, zorg voor de uitvoering van de activiteiten van OBN Natuurkennis.</text:p>
      <text:p text:style-name="ifm_p_ifm">5.3.2.  VBNE stuurt jaarlijks, uiterlijk 15 oktober, het Jaarplan OBN Natuurkennis naar de Stuurgroep OBN Natuurkennis, bedoeld in artikel 4.1, ter vaststelling.</text:p>
      <text:p text:style-name="ifm_p_ifm">5.3.3.  VBNE stuurt jaarlijks, uiterlijk 31 oktober, het door de Stuurgroep OBN Natuurkennis vastgestelde Jaarplan OBN Natuurkennis naar BIJ12 en LVVN ter instemming.</text:p>
      <text:p text:style-name="ifm_p_ifm">5.3.4.  VBNE stuurt jaarlijks, uiterlijk 31 maart, het door de Stuurgroep OBN Natuurkennis vastgestelde Jaarverslag OBN Natuurkennis naar LVVN en BIJ12 ter instemming.</text:p>
      <text:h text:style-name="ifm_p_font.bold_mt.5.08mm_page.keep-with-next_ifm" text:outline-level="2">Artikel<text:s/>6.<text:s/>Financiering</text:h>
      <text:p text:style-name="ifm_p_mt.4.23mm_ifm">6.1  LVVN</text:p>
      <text:p text:style-name="ifm_p_ifm">6.1.1.  LVVN heeft voor de uitvoering van activiteiten voortvloeiend uit de Jaarplannen OBN Natuurkennis door VBNE voor dezelfde periode als de looptijd van deze overeenkomst een totaalbedrag van € 5,7 miljoen gereserveerd als financiële bijdrage. LVVN is bereid deze bijdrage beschikbaar te stellen met inachtneming van de relevante wettelijke kaders en procedures en in overeenstemming met de Europese mededingingsregels. Voor de beschikbaarstelling van de financiële bijdrage door LVVN geldt voorts dat BIJ12 de in artikel 6.2.1 genoemde financiering van de provincies beschikbaar gesteld krijgt.</text:p>
      <text:p text:style-name="ifm_p_ifm">6.1.2.  LVVN heeft voor de uitvoering van activiteiten voortvloeiend uit de Jaarplannen OBN Natuurkennis in het kader van het Uitvoeringsprogramma Natuur en de uitvoering van onderzoeksopdrachten voortvloeiend uit de Jaarplannen OBN Natuurkennis zoals bedoeld in 3.3, onderdeel b, en de daarbij behorende aanbestedingen door VBNE voor dezelfde periode als de looptijd van deze overeenkomst een totaalbedrag van € 7,7 miljoen gereserveerd als financiële bijdrage. LVVN is bereid deze bijdrage beschikbaar te stellen met inachtneming van de relevante wettelijke kaders en procedures en in overeenstemming met de Europese mededingingsregels.</text:p>
      <text:p text:style-name="ifm_p_ifm">6.2  BIJ12</text:p>
      <text:p text:style-name="ifm_p_ifm">6.2.1.  BIJ12 stelt onder voorbehoud van financiering hiervan door de provincies een bedrag per jaar beschikbaar van ongeveer € 1.050.000,– voor de financiering van onderzoek in het kader van OBN Natuurkennis zoals bedoeld in artikel 3.3, onderdeel a. Dit bedrag kan jaarlijks worden geïndexeerd.</text:p>
      <text:p text:style-name="ifm_p_ifm">6.2.2.  Bij het aangaan van verplichtingen die doorlopen tot na 2030, wordt er door BIJ12 voor gezorgd dat deze kosten gedekt kunnen worden uit de bijdragen die tot en met 2030 beschikbaar worden gesteld door BIJ12, namens de provincies.</text:p>
      <text:p text:style-name="ifm_p_ifm">6.3  VBNE</text:p>
      <text:p text:style-name="ifm_p_ifm">6.3.1.  VBNE zorgt voor betaling van de overeengekomen (vacatie)vergoedingen aan de deelnemers van OBN Natuurkennis. Deze vergoedingen worden vastgelegd in het reglement voor het functioneren van OBN Natuurkennis, bedoeld in artikel 3.2.</text:p>
      <text:p text:style-name="ifm_p_ifm">6.3.2.  Bij het aangaan van verplichtingen die doorlopen tot na 2030, wordt er door VBNE voor gezorgd dat deze kosten gedekt kunnen worden uit de bijdragen die tot en met 2030 beschikbaar worden gesteld door LVVN.</text:p>
      <text:p text:style-name="ifm_p_ifm">6.3.3  VBNE zorgt ervoor dat in alle publicaties en overige uitingen van OBN Natuurkennis wordt vermeld dat deze met een financiële bijdrage van de provincies en LVVN tot stand zijn gekomen.</text:p>
      <text:h text:style-name="ifm_p_font.bold_mt.5.08mm_page.keep-with-next_ifm" text:outline-level="2">Artikel<text:s/>7.<text:s/>Duur van de overeenkomst</text:h>
      <text:p text:style-name="ifm_p_mt.4.23mm_ifm">7.1.  Na ondertekening door alle Partijen treedt de overeenkomst in werking per 1 januari 2025 en loopt tot en met 31 december 2030.</text:p>
      <text:p text:style-name="ifm_p_ifm">7.2.  Na afloop van de in 7.1 genoemde periode kan de overeenkomst worden verlengd. Partijen treden uiterlijk 1 maart 2030 in overleg over voortzetting van deze overeenkomst en betrekken daarbij de conclusies uit de in 9.3 van deze overeenkomst bedoelde eindevaluatie. Omtrent de verlenging wordt uiterlijk 1 september 2030 besloten.</text:p>
      <text:h text:style-name="ifm_p_font.bold_mt.5.08mm_page.keep-with-next_ifm" text:outline-level="2">Artikel<text:s/>8.<text:s/>Wijzigen overeenkomst</text:h>
      <text:p text:style-name="ifm_p_mt.4.23mm_ifm">8.1.  Elke Partij kan de andere Partijen schriftelijk verzoeken de overeenkomst te wijzigen. De wijziging behoeft de schriftelijke instemming van alle Partijen, waarna de wijziging schriftelijk wordt vastgelegd.</text:p>
      <text:p text:style-name="ifm_p_ifm">8.2.  De wijziging treedt in werking op het moment dat in de schriftelijke vastlegging is opgenomen of op een ander moment dat nader door Partijen is overeengekomen.</text:p>
      <text:p text:style-name="ifm_p_ifm">8.3.  De wijziging en de verklaring tot instemming worden in afschrift als bijlage aan de overeenkomst gehecht en zijn onderdeel van de overeenkomst.</text:p>
      <text:h text:style-name="ifm_p_font.bold_mt.5.08mm_page.keep-with-next_ifm" text:outline-level="2">Artikel<text:s/>9.<text:s/>Bijzondere bepalingen</text:h>
      <text:p text:style-name="ifm_p_mt.4.23mm_ifm">9.1.  Partijen zorgen voor een tussentijdse evaluatie uiterlijk 31 december 2027, met als doel het functioneren en de inhoudelijke aansturing van OBN Natuurkennis waar nodig te verbeteren.</text:p>
      <text:p text:style-name="ifm_p_ifm">9.2.  Partijen hebben uiterlijk 28 februari 2025 een monitoringsplan ten behoeve van de effectiviteit, efficiëntie en doelmatigheid van deze samenwerking opgesteld.</text:p>
      <text:p text:style-name="ifm_p_ifm">9.3.  LVVN voert, op basis het in artikel 9.2 genoemde monitoringsplan, uiterlijk 28 februari 2030 een eindevaluatie uit over het functioneren van de in deze overeenkomst overeengekomen samenwerking.</text:p>
      <text:p text:style-name="ifm_p_ifm">9.4.  Indien Partijen een verlenging zoals bedoeld in 7.2 overeenkomen doen Partijen uiterlijk 1 september 2030 een gezamenlijk voorstel voor een Kennisagenda OBN Natuurkennis 2031–2036.</text:p>
      <text:p text:style-name="ifm_p_ifm">9.5.  Partijen mogen uit de overeenkomst voortvloeiende rechten en verplichtingen niet zonder schriftelijke toestemming van de andere Partijen aan een derde overdragen. Toestemming wordt niet zonder redelijke grond geweigerd. Partijen kunnen daaraan voorwaarden verbinden.</text:p>
      <text:h text:style-name="ifm_p_font.bold_mt.5.08mm_page.keep-with-next_ifm" text:outline-level="2">Artikel<text:s/>10.<text:s/>Bevoegde rechter, toepasselijk recht en publicatie</text:h>
      <text:p text:style-name="ifm_p_mt.4.23mm_ifm">10.1.  Ieder geschil tussen Partijen ter zake van de overeenkomst zal bij uitsluiting worden voorgelegd aan de daartoe bevoegde rechter in het arrondissement Den Haag.</text:p>
      <text:p text:style-name="ifm_p_ifm">10.2.  Op de overeenkomst is Nederlands recht van toepassing.</text:p>
      <text:p text:style-name="ifm_p_ifm">10.3.  Deze overeenkomst kan worden ondertekend door Partijen in verschillende exemplaren, die samengevoegd hetzelfde rechtsgevolg hebben alsof deze overeenkomst is ondertekend door alle Partijen in één exemplaar.</text:p>
      <text:p text:style-name="ifm_p_ifm">10.4.  Deze overeenkomst wordt openbaar gemaakt door publicatie in de Staatscourant.</text:p>
      <text:p text:style-name="ifm_p_mt.3.7mm_ifm">Aldus overeengekomen en in drievoud ondertekend,</text:p>
      <text:p text:style-name="ifm_p_font.italic_mt.3.7mm_ifm">De Minister van Landbouw, Visserij, Voedselkwaliteit en Natuur<text:line-break/>Namens deze:<text:line-break/><text:line-break/>J.C.<text:s/>Goet</text:p>
      <text:p text:style-name="ifm_p_font.italic_mt.3.7mm_ifm">
                  te Den Haag
                   op 14 november 2024
               </text:p>
      <text:p text:style-name="ifm_p_font.italic_mt.3.7mm_ifm">De vereniging van Interprovinciaal Overleg<text:line-break/>Namens deze:<text:line-break/><text:line-break/>J.D.C. van der<text:s/>End</text:p>
      <text:p text:style-name="ifm_p_font.italic_mt.3.7mm_ifm">
                  te Utrecht
                   op 21 november 2024
               </text:p>
      <text:p text:style-name="ifm_p_font.italic_mt.3.7mm_ifm">De Vereniging van Bos- en Natuurterreineigenaren<text:line-break/>Namens deze:<text:line-break/><text:line-break/>M.H.J.C.<text:s/>Nienhuis-van Doremaele</text:p>
      <text:p text:style-name="ifm_p_font.italic_mt.3.7mm_ifm">
                  te Driebergen
                   op 18 november 2024
               </text:p>
      <text:p text:style-name="ifm_p_mt.3.7mm_ifm">OBN Natuurkennis wordt gecoördineerd door de VBNE en gefinancierd door het Ministerie van Landbouw, Visserij, Voedselzekerheid en Natuur en BIJ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69</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69</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OBN Natuurkennis 2025–2030</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Samenwerkingsovereenkomst OBN Natuurkennis 2025–2030</meta:user-defined>
    <meta:user-defined meta:name="DCTERMS.alternative"/>
    <meta:user-defined meta:name="DCTERMS.W3CDTF/OVERHEIDop.datumOndertekening">2024-11-14</meta:user-defined>
    <meta:user-defined meta:name="DCTERMS.W3CDTF/DCTERMS.available">2024-12-31</meta:user-defined>
    <meta:user-defined meta:name="OVERHEIDop.Ruimtelijkplan/OVERHEIDop.bekendmakingBetreffendePlan"/>
  </office:meta>
</office:document-meta>
</file>