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953</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19 december 2024, nr. WJZ/96133218 tot intrekking van de Regeling maatregelen beschermings- en bewakingszone hoogpathogene vogelgriep Kleve, Duitsland 2024 en de Regeling maatregelen beschermings- en bewakingszone hoogpathogene vogelgriep Blija 2024</text:h>
      <text:p text:style-name="ifm_p_mt.3.7mm_ifm">De Minister van Landbouw, Visserij, Voedselzekerheid en Natuur,</text:p>
      <text:p text:style-name="ifm_p_mt.3.7mm_ifm">Gelet op artikelen 39 en 55 van gedelegeerde verordening (EU) 2020/687 van de Commissie van 17 december 2019 tot aanvulling van Verordening (EU) 2016/429 van het Europees Parlement en de Raad wat regels voor de preventie en bestrijding van bepaalde in de lijst opgenomen ziekten betreft (PbEU 2020, L 174) en artikel 5.2 van de Wet dieren;</text:p>
      <text:p text:style-name="ifm_p_mt.3.7mm_indent.0mm_ifm">Besluit:</text:p>
      <text:h text:style-name="ifm_p_font.bold_mt.5.08mm_page.keep-with-next_ifm" text:outline-level="2">ARTIKEL<text:s/>I<text:s/></text:h>
      <text:p text:style-name="ifm_p_mt.4.23mm_ifm">De Regeling maatregelen bewakingszone hoogpathogene vogelgriep Kleve, Duitsland 2024 wordt ingetrokken.</text:p>
      <text:h text:style-name="ifm_p_font.bold_mt.5.08mm_page.keep-with-next_ifm" text:outline-level="2">ARTIKEL<text:s/>II<text:s/></text:h>
      <text:p text:style-name="ifm_p_font.roman_mt.4.23mm_ifm">De Regeling maatregelen beschermings- en bewakingszone hoogpathogene vogelgriep Blija 2024 wordt als volgt gewijzigd:</text:p>
      <text:p text:style-name="ifm_p_mt.3.7mm_indent.no_ifm">A</text:p>
      <text:p text:style-name="ifm_p_mt.3.7mm_ifm">Artikel 3, onderdeel e, komt te luiden:</text:p>
      <text:section text:style-name="ifm_sect_mleft.5.1mm_ifm" text:name="d15e63">
        <text:p text:style-name="ifm_p_ifm">e.  voldoet de verplaatsing aan artikel 43, zesde lid, van verordening (EU) nr. 2020/687 indien dieren of producten vanuit de beschermings- of bewakingszone worden verplaatst;.</text:p>
      </text:section>
      <text:p text:style-name="ifm_p_mt.3.7mm_indent.no_ifm">B</text:p>
      <text:p text:style-name="ifm_p_mt.3.7mm_ifm">In artikel 8, derde lid, aanhef, wordt ‘is gelegen in de bewakingszone’ vervangen door ‘is gelegen in de beschermings- of bewakingszone’.</text:p>
      <text:h text:style-name="ifm_p_font.bold_mt.5.08mm_page.keep-with-next_ifm" text:outline-level="2">ARTIKEL<text:s/>III<text:s/></text:h>
      <text:p text:style-name="ifm_p_mt.4.23mm_ifm">De Regeling maatregelen beschermings- en bewakingszone hoogpathogene vogelgriep Blija 2024 wordt ingetrokken.</text:p>
      <text:h text:style-name="ifm_p_font.bold_mt.5.08mm_page.keep-with-next_ifm" text:outline-level="2">ARTIKEL<text:s/>IV<text:s/></text:h>
      <text:p text:style-name="ifm_p_mt.4.23mm_ifm">1.  Deze regeling wordt bekendgemaakt op www.rijksoverheid.nl<text:note text:id="n_1_b" text:note-class="footnote"><text:note-citation text:label="1 ">1</text:note-citation><text:note-body><text:p text:style-name="ifm_p_font.normal_size.6.93pt_mt..5mm_indent.-0.1161in_mleft.0.1161in_ifm">20 december 2024 om 9.25 uur</text:p></text:note-body></text:note>, en treedt op 22 december 2024 om 00:00 uur in werking, met uitzondering van de artikelen II en III.</text:p>
      <text:p text:style-name="ifm_p_mt.3.7mm_ifm">2.  Artikel II treedt in werking op 30 december 2024 om 00:00 uur.</text:p>
      <text:p text:style-name="ifm_p_mt.3.7mm_ifm">3.  Artikel III treedt in werking op 8 januari 2025 om 00:00 uur.</text:p>
      <text:p text:style-name="ifm_p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9 december 2024
               </text:p>
      <text:p text:style-name="ifm_p_font.italic_mt.3.7mm_ifm">De Minister van Landbouw, Visserij, Voedselzekerheid en Natuur,<text:line-break/>namens deze:<text:line-break/>Directeur-generaal AGRO,<text:line-break/>M.C. van den<text:s/>Berg</text:p>
      <text:h text:style-name="ifm_p_font.bold_mt.5.08mm_page.break-before_ifm" text:outline-level="3">TOELICHTING</text:h>
      <text:h text:style-name="ifm_p_font.bold_mt.5.08mm_page.keep-with-next_ifm" text:outline-level="4">1.<text:s/>Inleiding</text:h>
      <text:p text:style-name="ifm_p_mt.4.23mm_ifm">Vanwege uitbraken van hoogpathogene vogelgriep is rondom Kleve (Duitsland) een bewakingszone en rondom Blija een beschermings- en bewakingszones ingesteld.</text:p>
      <text:h text:style-name="ifm_p_font.bold_mt.5.08mm_page.keep-with-next_ifm" text:outline-level="4">2.<text:s/>Opheffen maatregelen in de beschermingszone rondom Blija</text:h>
      <text:p text:style-name="ifm_p_mt.4.23mm_ifm">Op grond van artikel 39 van gedelegeerde verordening (EU) 2020/687 (hierna: de verordening) blijven de maatregelen in de beschermingszone ten minste 21 dagen van kracht. Voordat maatregelen kunnen worden opgeheven moet de voorlopige reiniging en ontsmetting van het besmette bedrijf als bedoeld in artikel 15 van de verordening zijn uitgevoerd en moeten alle inrichtingen in de beschermingszone waar vogels worden gehouden zijn onderzocht (zie hiervoor artikel 26 van de verordening) en met een positief resultaat zijn beoordeeld. Na opheffing van de maatregelen gelden vervolgens in de beschermingszone dezelfde maatregelen als voor de bewakingszone (artikel 39, derde lid, van de verordening). Dit betekent onder andere dat voor iedere verplaatsing de algemene voorwaarden op grond van de verordening, opgenomen in artikel 43, tweede lid, van toepassing zijn. Het vervoer moet waar mogelijk via hoofdwegen lopen, de omgeving van inrichtingen waar vogels worden gehouden moet worden vermeden en het vervoer moet zonder tussentijds lossen of stoppen plaatsvinden.</text:p>
      <text:p text:style-name="ifm_p_mt.3.7mm_ifm">Er is voldaan aan de voorwaarden voor het intrekken van de maatregelen in de beschermingszone voor Blija op 30 december 2024 om 00:00 uur. Voor de beschermingszone zijn alsdan de maatregelen voor de bewakingszone van toepassing.</text:p>
      <text:h text:style-name="ifm_p_font.bold_mt.5.08mm_page.keep-with-next_ifm" text:outline-level="4">3.<text:s/>Opheffen maatregelen in de bewakingszone</text:h>
      <text:p text:style-name="ifm_p_mt.4.23mm_ifm">Voor het opheffen van de maatregelen in de bewakingszone geldt een minimumtermijn van 30 dagen (artikel 55 en bijlage X van de verordening). Dit is 9 dagen extra ten opzichte van de termijn van 21 dagen voor de beschermingszone. Artikel 55, eerste lid, van de verordening regelt dat de in de bewakingszone toegepaste ziektemaatregelen kunnen worden opgeheven na 30 dagen, mits een representatief aantal inrichtingen in die zone waar vogels worden gehouden met een gunstig resultaat is bezocht door de officiële dierenarts. Op grond van artikel 39, derde lid, van de verordening geldt dat ook de in de bijbehorende beschermingszone toegepaste ziektemaatregelen kunnen worden opgeheven na het hierboven genoemde bezoek met een gunstig resultaat. Omdat er dan geen maatregelen meer van toepassing zijn in die zone, kan die zone als zodanig ook worden opgeheven.</text:p>
      <text:p text:style-name="ifm_p_mt.3.7mm_ifm">Voor Kleve (Duitsland) is op 20 november 2024 op Nederlands grondgebied uitsluitend een bewakingszone ingesteld. De maatregelen in deze bewakingszone worden opgeheven op 22 december 2024 om 00:00 uur. Voor Blija worden de maatregelen in de bewakingszone opgeheven op 8 januari 2025 om 00:00 uur.</text:p>
      <text:h text:style-name="ifm_p_font.bold_mt.5.08mm_page.keep-with-next_ifm" text:outline-level="4">4.<text:s/>Bekendmaking regeling</text:h>
      <text:p text:style-name="ifm_p_mt.4.23mm_ifm">Deze regeling wordt op basis van artikel 5.2 van de Wet dieren bekendgemaakt op internet. De media zullen worden geïnformeerd over deze bekendmaking. De regeling wordt ook aan de Staatscourant aangeboden voor publicatie.</text:p>
      <text:p text:style-name="ifm_p_font.italic_mt.3.7mm_ifm">De Minister van Landbouw, Visserij, Voedselzekerheid en Natuur,<text:line-break/>namens deze:<text:line-break/>Directeur-generaal AGRO,<text:line-break/>M.C. van den<text:s/>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953</text:span><text:tab/>24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953</text:span><text:tab/>24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19 december 2024, nr. WJZ/96133218 tot intrekking van de Regeling maatregelen beschermings- en bewakingszone hoogpathogene vogelgriep Kleve, Duitsland 2024 en de Regeling maatregelen beschermings- en bewakingszone hoogpathogene vogelgriep Blija 2024</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Rubriek/DC.type">algemeen verbindend voorschrift (ministeriële regeling)</meta:user-defined>
    <meta:user-defined meta:name="OVERHEIDop.configuratie">https://repository.officiele-overheidspublicaties.nl/MasterConfiguraties/MC-OEP-StcrtBvasAvvMR-Web/1.16/xml/MC-OEP-StcrtBvasAvvMR-Web.xml</meta:user-defined>
    <meta:user-defined meta:name="OVERHEIDop.steltVast"/>
    <meta:user-defined meta:name="OVERHEIDop.StcrtID/DC.identifier">stcrt-2024-42953</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95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19 december 2024, nr. WJZ/96133218 tot intrekking van de Regeling maatregelen beschermings- en bewakingszone hoogpathogene vogelgriep Kleve, Duitsland 2024 en de Regeling maatregelen beschermings- en bewakingszone hoogpathogene vogelgriep Blija 2024</meta:user-defined>
    <meta:user-defined meta:name="DCTERMS.W3CDTF/DCTERMS.available">2024-12-24</meta:user-defined>
  </office:meta>
</office:document-meta>
</file>