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9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Private Aanvulling WW en WGA-sector Industrie en Techniek, sector 2-No. 03 2025/2027, gewijzigd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Private Aanvulling WW en WGA-sector Industrie en Techniek, sector 2-No. 03 een verzoek is ingediend tot algemeenverbindendverklaring van gewijzigde bepalingen van deze collectieve arbeidsovereenkomst, welke bepalingen mede een wijziging van de werkingssfeer inhouden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5 januari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-3335298.</text:p>
      <text:p text:style-name="ifm_p_font.italic_mt.3.7mm_ifm">
                  ’s-Gravenhage,
                   19 december 2024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2934</text:span><text:tab/>24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2934</text:span><text:tab/>24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4-42934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93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4-12-24</meta:user-defined>
  </office:meta>
</office:document-meta>
</file>