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fvalwater, afkomstig van basischemie, lozen op een oppervlaktewaterlicha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20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basischemie, lozen op een oppervlaktewaterlichaam</text:p>
              </text:list-item>
            </text:list>
            <text:p text:style-name="last-al">De Minister heeft de vergunningaanvraag ontvangen op 18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93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93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93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201</meta:user-defined>
    <meta:user-defined meta:name="DCTERMS.abstract">Omgevingsvergunning Covestro uitbreiding productie capaciteit 01-01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fvalwater, afkomstig van basischemie, lozen op een oppervlaktewaterlicha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42933</meta:user-defined>
    <meta:user-defined meta:name="OVERHEIDop.StcrtID/DC.identifier">stcrt-2024-42933</meta:user-defined>
    <meta:user-defined meta:name="OVERHEIDop.versieInformatie"/>
  </office:meta>
</office:document-meta>
</file>