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ndijk 3 6086NC Neer, Heuvelstraat 12 5751HN Deu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26</meta:user-defined>
    <meta:user-defined meta:name="DCTERMS.abstract">Omgevingsaanvraag actualiseren bedrijf  Melkveehouderij J.H.C. van Melick Gendijk 3  N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ndijk 3 6086NC Neer, Heuvelstraat 12 5751HN Deurne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28</meta:user-defined>
    <meta:user-defined meta:name="OVERHEIDop.StcrtID/DC.identifier">stcrt-2024-42928</meta:user-defined>
    <meta:user-defined meta:name="OVERHEIDop.versieInformatie"/>
  </office:meta>
</office:document-meta>
</file>