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In een oppervlaktewaterlichaam opslaan of samenvoegen van zonder bewerking herbruikbare grond of baggerspeci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1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 een oppervlaktewaterlichaam opslaan of samenvoegen van zonder bewerking herbruikbare grond of baggerspeci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2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198</meta:user-defined>
    <meta:user-defined meta:name="DCTERMS.abstract">Melding BAL Boskalis Nederland dijkverbetering rivierruiming en gebeidsontwikkeling tussen Ravenstein en Lith Meanderende Maas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In een oppervlaktewaterlichaam opslaan of samenvoegen van zonder bewerking herbruikbare grond of baggerspecie</meta:user-defined>
    <meta:user-defined meta:name="DCTERMS.W3CDTF/DCTERMS.available">2024-12-24</meta:user-defined>
    <meta:user-defined meta:name="DCTERMS.W3CDTF/OVERHEIDop.jaargang">2024</meta:user-defined>
    <meta:user-defined meta:name="OVERHEIDop.publicationIssue">42924</meta:user-defined>
    <meta:user-defined meta:name="OVERHEIDop.StcrtID/DC.identifier">stcrt-2024-42924</meta:user-defined>
    <meta:user-defined meta:name="OVERHEIDop.versieInformatie"/>
  </office:meta>
</office:document-meta>
</file>