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1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19 december 2024, nr. 2024-0000039826, houdende aanwijzing van Stichting Nederlands Duikcentrum Registratie Instelling (hierna: NDC-RI) als verwerker als bedoeld in artikel 28 van de Algemene verordening gegevensbescherming en verlening van mandaat, volmacht en machtiging aan NDC-RI ter uitvoering van het beheer van het Register Civiele Duikarbeid</text:h>
      <text:p text:style-name="ifm_p_mt.3.7mm_ifm">De Staatssecretaris van Sociale Zaken en Werkgelegenheid,</text:p>
      <text:p text:style-name="ifm_p_mt.3.7mm_ifm">Gelet op de artikelen 1.5k, tweede lid, 6.14a, derde en zesde lid, 6.14b, 6.16, derde, zesde en zevende lid, van het Arbeidsomstandighedenbesluit, artikel 28 van de Algemene verordening gegevensbescherming en de artikelen 10:3 en 10:4 van de Algemene wet bestuursrecht;</text:p>
      <text:p text:style-name="ifm_p_mt.3.7mm_ifm">Gelet op de instemming van de secretaris van NDC-RI met de mandaatverlening;</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1.1  <text:span text:style-name="ifm_span_font.italic_ifm">AVG:</text:span> Verordening (EU) 2016/679 van het Europees Parlement en de Raad van 27 april 2016 betreffende de bescherming van natuurlijke personen in verband met de verwerking van persoonsgegevens en betreffende het vrije verkeer van die gegevens en tot intrekking van de Richtlijn 95/46/EG;</text:p>
      <text:p text:style-name="ifm_p_ifm">1.2  <text:span text:style-name="ifm_span_font.italic_ifm">machtiging:</text:span> de bevoegdheid om in naam van de Staatssecretaris handelingen te verrichten die noch een besluit, noch een privaatrechtelijke rechtshandeling zijn;</text:p>
      <text:p text:style-name="ifm_p_ifm">1.3  <text:span text:style-name="ifm_span_font.italic_ifm">mandaat:</text:span> de bevoegdheid om in naam van de Staatssecretaris besluiten te nemen;</text:p>
      <text:p text:style-name="ifm_p_ifm">1.4  <text:span text:style-name="ifm_span_font.italic_ifm">Staatssecretaris:</text:span> de Staatssecretaris van Sociale Zaken en Werkgelegenheid;</text:p>
      <text:p text:style-name="ifm_p_ifm">1.5  <text:span text:style-name="ifm_span_font.italic_ifm">persoonsgegevens:</text:span> alle informatie over een geïdentificeerde of identificeerbare natuurlijke persoon, die verwerker ten behoeve van verwerkingsverantwoordelijke verwerkt;</text:p>
      <text:p text:style-name="ifm_p_ifm">1.6  <text:span text:style-name="ifm_span_font.italic_ifm">register:</text:span> het Register Civiele Duikarbeid, bedoeld in artikelen 6.14b, 6.16, derde, zesde en zevende lid, van het Arbeidsomstandighedenbesluit;</text:p>
      <text:p text:style-name="ifm_p_ifm">1.7  <text:span text:style-name="ifm_span_font.italic_ifm">NDC-RI:</text:span> Stichting Nederlands Duikcentrum Registratie Instelling;</text:p>
      <text:p text:style-name="ifm_p_ifm">1.8  <text:span text:style-name="ifm_span_font.italic_ifm">vertegenwoordigingsbevoegdheid:</text:span> de bevoegdheid om namens de Staatssecretaris, onder diens verantwoordelijkheid en met inachtneming van diens algemene en bijzondere aanwijzingen, besluiten te nemen, dan wel handelingen te verrichten die noch een besluit noch een privaatrechtelijke rechtshandeling zijn;</text:p>
      <text:p text:style-name="ifm_p_ifm">1.9  <text:span text:style-name="ifm_span_font.italic_ifm">verwerker:</text:span> verwerker als bedoeld in artikel 28 van de AVG;</text:p>
      <text:p text:style-name="ifm_p_ifm">1.10  <text:span text:style-name="ifm_span_font.italic_ifm">verwerking:</text:span> elke handeling of elk geheel van handel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ing of op andere wijze ter beschikking stellen, aligneren of combineren, afschermen, wissen of vernietigen;</text:p>
      <text:p text:style-name="ifm_p_ifm">1.11  <text:span text:style-name="ifm_span_font.italic_ifm">volmacht:</text:span> de bevoegdheid om in naam van de Staatssecretaris privaatrechtelijke rechtshandelingen te verrichten.</text:p>
      <text:h text:style-name="ifm_p_font.bold_mt.5.08mm_page.keep-with-next_ifm" text:outline-level="2">Artikel<text:s/>2.<text:s/>Aanwijzing van NDC-RI als verwerker</text:h>
      <text:p text:style-name="ifm_p_mt.4.23mm_ifm">Ingevolge artikel 1.5k, tweede lid, van het Arbeidsomstandighedenbesluit wordt NDC-RI aangewezen als verwerker als bedoeld in artikel 28 van de AVG voor het verwerken van Persoonsgegevens in de registers.</text:p>
      <text:h text:style-name="ifm_p_font.bold_mt.5.08mm_page.keep-with-next_ifm" text:outline-level="2">Artikel<text:s/>3.<text:s/>Inhoud mandaat, volmacht en machtiging</text:h>
      <text:p text:style-name="ifm_p_mt.4.23mm_ifm">1.  Aan de secretaris van NDC-RI wordt mandaat verleend tot het nemen van besluiten, met uitzondering van het beslissen op bezwaarschriften, over het inschrijven van personen in de registers en het beheren van de registers, met dien verstande dat het nemen van besluiten tot verwijderen respectievelijk schorsen van de inschrijving van personen in de registers plaats vindt op basis van artikel 1.5p, tweede lid, derde lid, onder e, en vierde lid, van het Arbeidsomstandighedenbesluit.</text:p>
      <text:p text:style-name="ifm_p_mt.3.7mm_ifm">2.  De in het eerste lid aan de secretaris van NDC-RI verleende bevoegdheid omvat ook de verantwoordelijkheid voor het (laten) afnemen van examens opdat personen voldoen aan de eisen voor registratie of herregistratie in het register</text:p>
      <text:p text:style-name="ifm_p_mt.3.7mm_ifm">3.  Aan de secretaris van NDC-RI wordt met betrekking tot het register mandaat verleend tot het nemen van besluiten, met uitzondering van het beslissen op bezwaarschriften, waaronder het afdoen van bezwaar in het kader van de Wet open overheid en de rechten van betrokkenen als bedoeld in hoofdstuk III AVG.</text:p>
      <text:p text:style-name="ifm_p_mt.3.7mm_ifm">4.  Aan de penningmeester van NDC-RI wordt machtiging verleend om alle ter ondersteuning en instandhouding van de registers noodzakelijke administratieve en technische activiteiten te verrichten.</text:p>
      <text:p text:style-name="ifm_p_mt.3.7mm_ifm">5.  Aan de Penningmeester van NDC-RI wordt volmacht verleend tot het factureren van de in de onderdelen 1 en 2 genoemde verrichtingen aan personen en organisaties.</text:p>
      <text:h text:style-name="ifm_p_font.bold_mt.5.08mm_page.keep-with-next_ifm" text:outline-level="2">Artikel<text:s/>4.<text:s/>Doorverlening bevoegdheden</text:h>
      <text:p text:style-name="ifm_p_mt.4.23mm_ifm">De voorzitter van NDC-RI wordt toegestaan ondermandaat, volmacht en machtiging te verlenen aan medewerkers van NDC-RI.</text:p>
      <text:h text:style-name="ifm_p_font.bold_mt.5.08mm_page.keep-with-next_ifm" text:outline-level="2">Artikel<text:s/>5.<text:s/>Ondertekening en vermelden van bezwaarclausule</text:h>
      <text:p text:style-name="ifm_p_mt.4.23mm_ifm">1.  NDC-RI is gehouden in stukken die op basis van dit mandaat-, volmacht- en machtigingsbesluit worden ondertekend, de vertegenwoordigingsbevoegdheid tot uiting te brengen.</text:p>
      <text:p text:style-name="ifm_p_mt.3.7mm_ifm">2.  NDC-RI is gehouden onder een in mandaat genomen besluit een bezwaarclausule op te nemen in overeenstemming met de Algemene wet bestuursrecht.</text:p>
      <text:h text:style-name="ifm_p_font.bold_mt.5.08mm_page.keep-with-next_ifm" text:outline-level="2">Artikel<text:s/>6.<text:s/>Intrekking</text:h>
      <text:p text:style-name="ifm_p_mt.4.23mm_ifm">De Staatssecretaris kan het mandaat, de volmacht en de machtiging alsmede de aanwijzing tot verwerker te allen tijde intrekken.</text:p>
      <text:h text:style-name="ifm_p_font.bold_mt.5.08mm_page.keep-with-next_ifm" text:outline-level="2">Artikel<text:s/>7.<text:s/>Inwerkingtreding</text:h>
      <text:p text:style-name="ifm_p_mt.4.23mm_ifm">Dit besluit treedt in werking met ingang van 1 februari 2025 Indien de Staatscourant waarin dit besluit wordt geplaatst, wordt uitgegeven na de dag voor de beoogde inwerkingtreding, treedt het in werking met ingang van de dag na de datum van uitgifte van de Staatscourant waarin het wordt geplaatst en werkt het terug tot en met 1 februari 2025</text:p>
      <text:p text:style-name="ifm_p_mt.3.7mm_ifm">Dit besluit zal met de toelichting in de Staatscourant worden geplaatst.</text:p>
      <text:p text:style-name="ifm_p_font.italic_mt.3.7mm_ifm">
                  Den Haag,
                   19 december 2024
               </text:p>
      <text:p text:style-name="ifm_p_font.italic_mt.3.7mm_ifm">De Staatssecretaris van Sociale Zaken en Werkgelegenheid,<text:line-break/>J.N.J.<text:s/>Nobel</text:p>
      <text:h text:style-name="ifm_p_font.bold_mt.5.08mm_page.break-before_ifm" text:outline-level="3">TOELICHTING</text:h>
      <text:p text:style-name="ifm_p_mt.4.23mm_ifm">Met de wijziging van het Arbeidsomstandighedenbesluit (hierna: Arbobesluit) is een aantal registers in het leven geroepen waarin bepaalde typen beroepsbeoefenaren zich moeten in schrijven om bepaalde activiteiten te mogen uitvoeren. De Staatssecretaris van Sociale Zaken en Werkgelegenheid (hierna: de Staatssecretaris) is verantwoordelijk voor het beheer van deze registers.</text:p>
      <text:p text:style-name="ifm_p_mt.3.7mm_ifm">In de toelichting bij de bovenbedoelde wijziging van het Arbobesluit is aangegeven dat waar mogelijk de Staatssecretaris deze registers niet zelf zal beheren, maar deze taak zal mandateren aan externe organisaties, ook wel registratie-instellingen genoemd. Hiertoe behoort ook de verantwoordelijkheid voor het (laten) uitvoeren van de examens hiervoor.</text:p>
      <text:p text:style-name="ifm_p_mt.3.7mm_ifm">Daarnaast is in het Arbobesluit geregeld dat de Staatssecretaris verwerkingsverantwoordelijke is (als bedoeld in artikel 2, zevende lid, Algemene verordening gegevensbescherming, hierna: AVG) van de registers en dat zij een verwerker aanwijst als bedoeld in artikel 28 van de AVG.</text:p>
      <text:p text:style-name="ifm_p_mt.3.7mm_ifm">Met dit besluit wordt de secretaris van NDC-RI gemandateerd om namens de Staatssecretaris het Register Civiele Duikarbeid (bedoeld in de artikelen 6.14a, derde en zesde lid, 6.14b, 6.16, derde, zesde en zevende lid, van het Arbobesluit) te beheren. De secretaris van NDC-RI. heeft schriftelijk ingestemd met deze mandaatverlening. Tevens wordt NDC-RI als registratie-instelling aangewezen als verwerker van persoonsgegevens in dit register.</text:p>
      <text:p text:style-name="ifm_p_mt.3.7mm_ifm">De afhandeling van bezwaar- en beroepschriften, ook in relatie tot de Wet open overheid en de AVG, wordt niet gemandateerd aan NDC-RI. Deze taak zal worden uitgevoerd door medewerkers van het Ministerie van Sociale Zaken en Werkgelegenheid, conform het Organisatie-, mandaat- en volmachtbesluit WBJA 2015.</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918</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918</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Sociale Zaken en Werkgelegenheid van 19 december 2024, nr. 2024-0000039826, houdende aanwijzing van Stichting Nederlands Duikcentrum Registratie Instelling (hierna: NDC-RI) als verwerker als bedoeld in artikel 28 van de Algemene verordening gegevensbescherming en verlening van mandaat, volmacht en machtiging aan NDC-RI ter uitvoering van het beheer van het Register Civiele Duikarbeid</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4-429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1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Besluit van de Staatssecretaris van Sociale Zaken en Werkgelegenheid van 19 december 2024, nr. 2024-0000039826, houdende aanwijzing van Stichting Nederlands Duikcentrum Registratie Instelling (hierna: NDC-RI) als verwerker als bedoeld in artikel 28 van de Algemene verordening gegevensbescherming en verlening van mandaat, volmacht en machtiging aan NDC-RI ter uitvoering van het beheer van het Register Civiele Duikarbeid</meta:user-defined>
    <meta:user-defined meta:name="DCTERMS.alternative"/>
    <meta:user-defined meta:name="DCTERMS.W3CDTF/OVERHEIDop.datumOndertekening">2024-12-19</meta:user-defined>
    <meta:user-defined meta:name="DCTERMS.W3CDTF/DCTERMS.available">2024-12-31</meta:user-defined>
    <meta:user-defined meta:name="OVERHEIDop.Ruimtelijkplan/OVERHEIDop.bekendmakingBetreffendePlan"/>
  </office:meta>
</office:document-meta>
</file>