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9 december 2024, nr. 2024-0000039823, houdende aanwijzing van Nederlands Instituut Publieke Veiligheid (hierna: NIPV) als verwerker als bedoeld in artikel 28 van de Algemene verordening gegevensbescherming en verlening van mandaat, volmacht en machtiging aan NIPV ter uitvoering van het beheer van het Register Duikarbeid Brandweer en Politie</text:h>
      <text:p text:style-name="ifm_p_mt.3.7mm_ifm">De Staatssecretaris van Sociale Zaken en Werkgelegenheid,</text:p>
      <text:p text:style-name="ifm_p_mt.3.7mm_ifm">Gelet op de artikelen 1.5k, tweede lid, en 6.16, derde, zesde en zevende lid, van het Arbeidsomstandighedenbesluit, artikel 28 van de Algemene verordening gegevensbescherming en de artikelen 10:3 en 10:4 van de Algemene wet bestuursrecht;</text:p>
      <text:p text:style-name="ifm_p_mt.3.7mm_ifm">Gelet op de instemming van de algemeen directeur van het NIPV met de mandaatverlening;</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1.1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de Richtlijn 95/46/EG;</text:p>
      <text:p text:style-name="ifm_p_ifm">1.2  <text:span text:style-name="ifm_span_font.italic_ifm">machtiging:</text:span> de bevoegdheid om in naam van de Staatssecretaris handelingen te verrichten die noch een besluit, noch een privaatrechtelijke rechtshandeling zijn;</text:p>
      <text:p text:style-name="ifm_p_ifm">1.3  <text:span text:style-name="ifm_span_font.italic_ifm">mandaat:</text:span> de bevoegdheid om in naam van de Staatssecretaris besluiten te nemen;</text:p>
      <text:p text:style-name="ifm_p_ifm">1.4  <text:span text:style-name="ifm_span_font.italic_ifm">NIPV:</text:span> Nederlands Instituut Publieke Veiligheid;</text:p>
      <text:p text:style-name="ifm_p_ifm">1.5  <text:span text:style-name="ifm_span_font.italic_ifm">persoonsgegevens:</text:span> alle informatie over een geïdentificeerde of identificeerbare natuurlijke persoon, die verwerker ten behoeve van verwerkingsverantwoordelijke verwerkt;</text:p>
      <text:p text:style-name="ifm_p_ifm">1.6  <text:span text:style-name="ifm_span_font.italic_ifm">register:</text:span> het Register Duikarbeid Brandweer en Politie, bedoeld in artikel 6.16, derde, zesde en zevende lid, van het Arbeidsomstandighedenbesluit;</text:p>
      <text:p text:style-name="ifm_p_ifm">1.7  <text:span text:style-name="ifm_span_font.italic_ifm">Staatssecretaris:</text:span> de Staatssecretaris van Sociale Zaken en Werkgelegenheid;</text:p>
      <text:p text:style-name="ifm_p_ifm">1.8  <text:span text:style-name="ifm_span_font.italic_ifm">vertegenwoordigingsbevoegdheid:</text:span> de bevoegdheid om namens de Staatssecretaris, onder diens verantwoordelijkheid en met inachtneming van diens algemene en bijzondere aanwijzingen, besluiten te nemen, dan wel handelingen te verrichten die noch een besluit noch een privaatrechtelijke rechtshandeling zijn;</text:p>
      <text:p text:style-name="ifm_p_ifm">1.9  <text:span text:style-name="ifm_span_font.italic_ifm">verwerker:</text:span> verwerker als bedoeld in artikel 28 van de AVG;</text:p>
      <text:p text:style-name="ifm_p_ifm">1.10  <text:span text:style-name="ifm_span_font.italic_ifm">verwerking:</text:span> elke handeling of elk geheel van handel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ing of op andere wijze ter beschikking stellen, aligneren of combineren, afschermen, wissen of vernietigen;</text:p>
      <text:p text:style-name="ifm_p_ifm">1.11  <text:span text:style-name="ifm_span_font.italic_ifm">volmacht:</text:span> de bevoegdheid om in naam van de Staatssecretaris privaatrechtelijke rechtshandelingen te verrichten.</text:p>
      <text:h text:style-name="ifm_p_font.bold_mt.5.08mm_page.keep-with-next_ifm" text:outline-level="2">Artikel<text:s/>2.<text:s/>Aanwijzing van NIPV als verwerker</text:h>
      <text:p text:style-name="ifm_p_mt.4.23mm_ifm">Ingevolge artikel 1.5k, tweede lid, van het Arbeidsomstandighedenbesluit wordt NIPV aangewezen als verwerker als bedoeld in artikel 28 van de AVG voor het verwerken van Persoonsgegevens in het register.</text:p>
      <text:h text:style-name="ifm_p_font.bold_mt.5.08mm_page.keep-with-next_ifm" text:outline-level="2">Artikel<text:s/>3.<text:s/>Inhoud mandaat, volmacht en machtiging</text:h>
      <text:p text:style-name="ifm_p_mt.4.23mm_ifm">1.  Aan de algemeen directeur van het NIPV wordt mandaat verleend tot het nemen van besluiten, met uitzondering van het beslissen op bezwaarschriften, over het inschrijven van personen in het register en het beheren van het register, met dien verstande dat het nemen van besluiten tot verwijderen respectievelijk schorsen van de inschrijving van personen in het register plaats vindt op basis van artikel 1.5p, tweede lid, derde lid, onder e, en vierde lid, van het Arbeidsomstandighedenbesluit.</text:p>
      <text:p text:style-name="ifm_p_mt.3.7mm_ifm">2.  De in het eerste lid aan de algemeen directeur van het NIPV verleende bevoegdheid omvat ook de verantwoordelijkheid voor het (laten) afnemen van examens opdat personen voldoen aan de eisen voor registratie of herregistratie in het register.</text:p>
      <text:p text:style-name="ifm_p_mt.3.7mm_ifm">3.  Aan de algemeen directeur van het NIPV wordt met betrekking tot het register mandaat verleend tot het nemen van besluiten, met uitzondering van het beslissen op bezwaarschriften, waaronder afdoening van bezwaar in het kader van de Wet open overheid en de rechten van betrokkenen als bedoeld in hoofdstuk III AVG.</text:p>
      <text:p text:style-name="ifm_p_mt.3.7mm_ifm">4.  Aan de algemeen directeur van het NIPV wordt machtiging verleend om alle ter ondersteuning en instandhouding van het register noodzakelijke administratieve en technische activiteiten te verrichten.</text:p>
      <text:p text:style-name="ifm_p_mt.3.7mm_ifm">5.  Aan de algemeen directeur van het NIPV wordt volmacht verleend tot het factureren van de in de onderdelen 1,2 en 3 genoemde verrichtingen aan personen en organisaties.</text:p>
      <text:h text:style-name="ifm_p_font.bold_mt.5.08mm_page.keep-with-next_ifm" text:outline-level="2">Artikel<text:s/>4.<text:s/>Doorverlening bevoegdheden</text:h>
      <text:p text:style-name="ifm_p_mt.4.23mm_ifm">De algemeen directeur van het NIPV wordt toegestaan ondermandaat, volmacht en machtiging te verlenen aan de medewerkers van Bureau Toezicht, Examinering en Certificering van het NIPV.</text:p>
      <text:h text:style-name="ifm_p_font.bold_mt.5.08mm_page.keep-with-next_ifm" text:outline-level="2">Artikel<text:s/>5.<text:s/>Ondertekening en vermelden van bezwaarclausule</text:h>
      <text:p text:style-name="ifm_p_mt.4.23mm_ifm">1.  NIPV is gehouden in stukken die op basis van dit mandaat-, volmacht- en machtigingsbesluit worden ondertekend, de vertegenwoordigingsbevoegdheid tot uiting te brengen.</text:p>
      <text:p text:style-name="ifm_p_mt.3.7mm_ifm">2.  NIPV is gehouden onder een in mandaat genomen besluit een bezwaarclausule op te nemen in overeenstemming met de Algemene wet bestuursrecht.</text:p>
      <text:h text:style-name="ifm_p_font.bold_mt.5.08mm_page.keep-with-next_ifm" text:outline-level="2">Artikel<text:s/>6.<text:s/>Intrekking</text:h>
      <text:p text:style-name="ifm_p_mt.4.23mm_ifm">De Staatssecretaris kan het mandaat, de volmacht en de machtiging alsmede de aanwijzing tot verwerker te allen tijde intrekken.</text:p>
      <text:h text:style-name="ifm_p_font.bold_mt.5.08mm_page.keep-with-next_ifm" text:outline-level="2">Artikel<text:s/>7.<text:s/>Inwerkingtreding</text:h>
      <text:p text:style-name="ifm_p_mt.4.23mm_ifm">Dit besluit treedt in werking met ingang van 1 februari 2025 Indien de Staatscourant waarin dit besluit wordt geplaatst, wordt uitgegeven na de dag voor de beoogde inwerkingtreding, treedt het in werking met ingang van de dag na de datum van uitgifte van de Staatscourant waarin het wordt geplaatst en werkt het terug tot en met 1 februari 2025</text:p>
      <text:p text:style-name="ifm_p_mt.3.7mm_ifm">Dit besluit zal met de toelichting in de Staatscourant worden geplaatst.</text:p>
      <text:p text:style-name="ifm_p_font.italic_mt.3.7mm_ifm">
                  Den Haag,
                   19 december 2024
               </text:p>
      <text:p text:style-name="ifm_p_font.italic_mt.3.7mm_ifm">De Staatssecretaris van Sociale Zaken en Werkgelegenheid,<text:line-break/>J.N.J.<text:s/>Nobel</text:p>
      <text:h text:style-name="ifm_p_font.bold_mt.5.08mm_page.break-before_ifm" text:outline-level="3">TOELICHTING</text:h>
      <text:p text:style-name="ifm_p_mt.4.23mm_ifm">Met de wijziging van het Arbeidsomstandighedenbesluit (hierna: Arbobesluit) is een aantal registers in het leven geroepen waarin bepaalde typen beroepsbeoefenaren zich moeten in schrijven om bepaalde activiteiten te mogen uitvoeren. De Staatssecretaris van Sociale Zaken en Werkgelegenheid (hierna: de Staatssecretaris) is verantwoordelijk voor het beheer van deze registers.</text:p>
      <text:p text:style-name="ifm_p_mt.3.7mm_ifm">In de toelichting bij de bovenbedoelde wijziging van het Arbobesluit is aangegeven dat waar mogelijk de Staatssecretaris deze registers niet zelf zal beheren, maar deze taak zal mandateren aan externe organisaties, ook wel registratie-instellingen genoemd. Hiertoe behoort ook de verantwoordelijkheid voor het (laten) uitvoeren van de examens hiervoor.</text:p>
      <text:p text:style-name="ifm_p_mt.3.7mm_ifm">Daarnaast is in het Arbobesluit geregeld dat de Staatssecretaris verwerkingsverantwoordelijke is (als bedoeld in artikel 2, zevende lid, Algemene verordening gegevensbescherming, hierna: AVG) van de registers en dat zij een verwerker aanwijst als bedoeld in artikel 28 van de AVG.</text:p>
      <text:p text:style-name="ifm_p_mt.3.7mm_ifm">Met dit besluit wordt de algemeen directeur van het NIPV gemandateerd om namens de Staatssecretaris het Register Duikarbeid Brandweer en Politie (bedoeld in de artikelen 6.16, derde, zesde en zevende lid, van het Arbobesluit) te beheren. De algemeen directeur van het NIPV heeft schriftelijk ingestemd met deze mandaatverlening. Tevens wordt NIPV als registratie-instelling aangewezen als verwerker van persoonsgegevens in dit register.</text:p>
      <text:p text:style-name="ifm_p_mt.3.7mm_ifm">De afhandeling van bezwaar- en beroepschriften, ook in relatie tot de Wet open overheid en de AVG, wordt niet gemandateerd aan NIPV. Deze taak zal worden uitgevoerd door medewerkers van het Ministerie van Sociale Zaken en Werkgelegenheid, conform het Organisatie-, mandaat- en volmachtbesluit WBJA 201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15</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15</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9 december 2024, nr. 2024-0000039823, houdende aanwijzing van Nederlands Instituut Publieke Veiligheid (hierna: NIPV) als verwerker als bedoeld in artikel 28 van de Algemene verordening gegevensbescherming en verlening van mandaat, volmacht en machtiging aan NIPV ter uitvoering van het beheer van het Register Duikarbeid Brandweer en Politi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Staatssecretaris van Sociale Zaken en Werkgelegenheid van 19 december 2024, nr. 2024-0000039823, houdende aanwijzing van Nederlands Instituut Publieke Veiligheid (hierna: NIPV) als verwerker als bedoeld in artikel 28 van de Algemene verordening gegevensbescherming en verlening van mandaat, volmacht en machtiging aan NIPV ter uitvoering van het beheer van het Register Duikarbeid Brandweer en Politie</meta:user-defined>
    <meta:user-defined meta:name="DCTERMS.alternative"/>
    <meta:user-defined meta:name="DCTERMS.W3CDTF/OVERHEIDop.datumOndertekening">2024-12-19</meta:user-defined>
    <meta:user-defined meta:name="DCTERMS.W3CDTF/DCTERMS.available">2024-12-31</meta:user-defined>
    <meta:user-defined meta:name="OVERHEIDop.Ruimtelijkplan/OVERHEIDop.bekendmakingBetreffendePlan"/>
  </office:meta>
</office:document-meta>
</file>