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1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Volksgezondheid, Welzijn en Sport van 20 december 2024, kenmerk 4016475-1075953-OBP, houdende het verlenen van bijzonder ondermandaat en ondervolmacht aan de programma DG van het programma Goed Verbonden</text:h>
      <text:p text:style-name="ifm_p_mt.7.4mm_ifm">De Secretaris-Generaal van het Ministerie van Volksgezondheid, Welzijn en Sport,</text:p>
      <text:p text:style-name="ifm_p_mt.3.7mm_ifm">Gelet op artikel 16a, eerste lid, van de Mandaatregeling VWS, artikel 17, eerste lid, van de Volmachtregeling VWS en artikel 10 van de Volmachtregeling personele aangelegenheden VWS 2019;</text:p>
      <text:p text:style-name="ifm_p_mt.3.7mm_indent.0mm_ifm">BESLUIT</text:p>
      <text:h text:style-name="ifm_p_font.bold_mt.5.08mm_page.keep-with-next_ifm" text:outline-level="2">Artikel<text:s/>1<text:s/></text:h>
      <text:p text:style-name="ifm_p_mt.4.23mm_ifm">Voor de duur van het programma Goed Verbonden heeft de programma DG van het programma Goed Verbonden de bevoegdheid om in naam van de Minister van Volksgezondheid, Welzijn en Sport besluiten te nemen en privaatrechtelijke rechtshandelingen te verrichten voor zover deze betrekking hebben op het werkterrein van het programma.</text:p>
      <text:h text:style-name="ifm_p_font.bold_mt.5.08mm_page.keep-with-next_ifm" text:outline-level="2">Artikel<text:s/>2<text:s/></text:h>
      <text:p text:style-name="ifm_p_mt.4.23mm_ifm">Voor de duur van het programma Goed Verbonden heeft de verantwoordelijke programma DG een daartoe aangewezen plaatsvervanger, de programmamanager van het programma Goed Verbonden als bedoeld in artikel 2, aanhef en onder e, van het Organisatiebesluit VWS 2023 van het Ministerie van Volksgezondheid, Welzijn en Sport bij afwezigheid of verhindering van de programma DG de bevoegdheid om in naam van de Minister van Volksgezondheid, Welzijn en Sport besluiten te nemen en privaatrechtelijke rechtshandelingen tot een maximum van € 33.000 exclusief btw per handeling te verrichten voor zover deze betrekking hebben op het werkterrein van het programma.</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uli 2024.</text:p>
      <text:p text:style-name="ifm_p_mt.3.7mm_ifm">Dit besluit zal in de Staatscourant worden geplaatst.</text:p>
      <text:p text:style-name="ifm_p_font.italic_mt.3.7mm_ifm">De Secretaris-Generaal,<text:line-break/>A. van den<text:s/>E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912</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912</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Volksgezondheid, Welzijn en Sport van 20 december 2024, kenmerk 4016475-1075953-OBP, houdende het verlenen van bijzonder ondermandaat en ondervolmacht aan de programma DG van het programma Goed Verbonde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DelegatieMandaatBesl-Web/1.20/xml/MC-OEP-StcrtBvasDelegatieMandaatBesl-Web.xml</meta:user-defined>
    <meta:user-defined meta:name="OVERHEIDop.steltVast"/>
    <meta:user-defined meta:name="OVERHEIDop.StcrtID/DC.identifier">stcrt-2024-4291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291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ecretaris-Generaal van het Ministerie van Volksgezondheid, Welzijn en Sport van 20 december 2024, kenmerk 4016475-1075953-OBP, houdende het verlenen van bijzonder ondermandaat en ondervolmacht aan de programma DG van het programma Goed Verbonden</meta:user-defined>
    <meta:user-defined meta:name="DCTERMS.W3CDTF/DCTERMS.available">2024-12-31</meta:user-defined>
  </office:meta>
</office:document-meta>
</file>