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0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beperking of verbod uitoefening burgerluchtverkeer in bepaalde gebieden 2018</text:h>
      <text:p text:style-name="ifm_p_font.italic_mt.7.4mm_ifm">19 december 2024,</text:p>
      <text:p text:style-name="ifm_p_font.italic_ifm">Nr. BS 2024039210</text:p>
      <text:p text:style-name="ifm_p_mt.3.7mm_ifm">De Staatssecretaris van Defensie,</text:p>
      <text:p text:style-name="ifm_p_mt.3.7mm_ifm">Handelende in overeenstemming met de Minister van Infrastructuur en Waterstaat,</text:p>
      <text:p text:style-name="ifm_p_mt.3.7mm_ifm">Gelet op artikel 5.10, tweede lid, van de Wet luchtvaart;</text:p>
      <text:p text:style-name="ifm_p_mt.3.7mm_indent.0mm_ifm">Besluit:</text:p>
      <text:h text:style-name="ifm_p_font.bold_mt.5.08mm_page.keep-with-next_ifm" text:outline-level="2">ARTIKEL<text:s/>I<text:s/></text:h>
      <text:p text:style-name="ifm_p_font.roman_mt.4.23mm_ifm">De Regeling beperking of verbod uitoefening burgerluchtverkeer in bepaalde gebieden 2018 wordt als volgt gewijzigd:</text:p>
      <text:p text:style-name="ifm_p_mt.3.7mm_indent.no_ifm">A</text:p>
      <text:p text:style-name="ifm_p_mt.3.7mm_ifm">Artikel 2 wordt als volgt gewijzigd:</text:p>
      <text:p text:style-name="ifm_p_mt.3.7mm_ifm">1.<text:s/>Het zesde lid wordt als volgt gewijzigd:</text:p>
      <text:p text:style-name="ifm_p_mt.3.7mm_ifm">a.<text:s/>Onderdeel u komt te luiden:</text:p>
      <text:section text:style-name="ifm_sect_mleft.5.1mm_ifm" text:name="d15e71">
        <text:p text:style-name="ifm_p_ifm">u.  EHTRA 15 AMC-Manageable Area</text:p>
        <text:p text:style-name="ifm_p_ifm">het gebied, begrensd door de lijn die achtereenvolgens de volgende posities verbindt:</text:p>
        <text:p text:style-name="ifm_p_ifm">52˚59’59’’N 007˚12’33”E;</text:p>
        <text:p text:style-name="ifm_p_ifm">langs de Nederlands-Duitse grens naar</text:p>
        <text:p text:style-name="ifm_p_ifm">52˚12’04’’N 006˚58’11’’E;</text:p>
        <text:p text:style-name="ifm_p_ifm">52˚11’18’’N 006˚41’40’’E;</text:p>
        <text:p text:style-name="ifm_p_ifm">52˚41’49’’N 006˚20’00”E;</text:p>
        <text:p text:style-name="ifm_p_ifm">52˚45’50’’N 006˚20’00’’E;</text:p>
        <text:p text:style-name="ifm_p_ifm">52˚50’05’’N 006˚24’35’’E;</text:p>
        <text:p text:style-name="ifm_p_ifm">terug naar beginpunt;</text:p>
        <text:p text:style-name="ifm_p_ifm">van FL 065 tot een maximum van FL 195;</text:p>
      </text:section>
      <text:p text:style-name="ifm_p_mt.3.7mm_ifm">b.<text:s/>Onderdeel v komt te luiden:</text:p>
      <text:section text:style-name="ifm_sect_mleft.5.1mm_ifm" text:name="d15e98">
        <text:p text:style-name="ifm_p_ifm">v.  EHTRA 15A AMC-Manageable Area</text:p>
        <text:p text:style-name="ifm_p_ifm">het gebied, begrensd door de lijn die achtereenvolgens de volgende posities verbindt:</text:p>
        <text:p text:style-name="ifm_p_ifm">52˚59’59’’N 007˚12’33’’E;</text:p>
        <text:p text:style-name="ifm_p_ifm">langs de Nederlands-Duitse grens naar</text:p>
        <text:p text:style-name="ifm_p_ifm">52˚29’11’’N 006˚41’51’’E;</text:p>
        <text:p text:style-name="ifm_p_ifm">52˚29’11’’N 006˚39’42’’E;</text:p>
        <text:p text:style-name="ifm_p_ifm">52˚37’45’’N 006˚20’00”E;</text:p>
        <text:p text:style-name="ifm_p_ifm">52˚45’50’’N 006˚20’00’’E;</text:p>
        <text:p text:style-name="ifm_p_ifm">52˚50’05’’N 006˚24’35’’E;</text:p>
        <text:p text:style-name="ifm_p_ifm">terug naar beginpunt;</text:p>
        <text:p text:style-name="ifm_p_ifm">van FL 195 tot een maximum van FL 315;</text:p>
      </text:section>
      <text:p text:style-name="ifm_p_mt.3.7mm_ifm">2.<text:s/>Onder vernummering van het zevende lid tot achtste lid wordt een lid ingevoegd, luidende:</text:p>
      <text:section text:style-name="ifm_sect_mleft.5.1mm_ifm" text:name="d15e125">
        <text:p text:style-name="ifm_p_mt.3.7mm_ifm">7.  De volgende gebieden zijn aangewezen als EHD gedurende de dagen en tijden die tijdig per NOTAM worden bekendgemaakt:</text:p>
        <text:p text:style-name="ifm_p_ifm">a.  EHD 69 (BNOM Gootebank)</text:p>
        <text:p text:style-name="ifm_p_ifm">het gebied, begrensd door de lijn die achtereenvolgens de volgende posities verbindt:</text:p>
        <text:p text:style-name="ifm_p_ifm">51°25'38.13'N, 002°48'09.25''E;</text:p>
        <text:p text:style-name="ifm_p_ifm">51°26'08.00''N, 002°49'09.00''E;</text:p>
        <text:p text:style-name="ifm_p_ifm">51°26'07.00''N, 003°00'05.00''E;</text:p>
        <text:p text:style-name="ifm_p_ifm">51°42' 00.00''N, 002°39'02.00''E;</text:p>
        <text:p text:style-name="ifm_p_ifm">51°42'00.00''N, 002°37'04.00''E;</text:p>
        <text:p text:style-name="ifm_p_ifm">51°27'01.90''N, 002°33'09.47''E;</text:p>
        <text:p text:style-name="ifm_p_ifm">terug naar beginpunt;</text:p>
        <text:p text:style-name="ifm_p_ifm">van AMSL tot 3000’ ft AMSL;</text:p>
        <text:p text:style-name="ifm_p_ifm">b.  EHD 69A (BNOM Gootebank)</text:p>
        <text:p text:style-name="ifm_p_ifm">het gebied, begrensd door de lijn die achtereenvolgens de volgende posities verbindt:</text:p>
        <text:p text:style-name="ifm_p_ifm">51°25'38.13'N, 002°48'09.25''E;</text:p>
        <text:p text:style-name="ifm_p_ifm">51°26'08.00''N, 002°49'09.00''E;</text:p>
        <text:p text:style-name="ifm_p_ifm">51°26'07.00''N, 003°00'05.00''E;</text:p>
        <text:p text:style-name="ifm_p_ifm">51°42' 00.00''N, 002°39'02.00''E;</text:p>
        <text:p text:style-name="ifm_p_ifm">51°42'00.00''N, 002°37'04.00''E;</text:p>
        <text:p text:style-name="ifm_p_ifm">51°27'01.90''N, 002°33'09.47''E;</text:p>
        <text:p text:style-name="ifm_p_ifm">terug naar beginpunt;</text:p>
        <text:p text:style-name="ifm_p_ifm">van 3000’ ft AMSL tot FL045.</text:p>
      </text:section>
      <text:p text:style-name="ifm_p_mt.3.7mm_indent.no_ifm">B</text:p>
      <text:p text:style-name="ifm_p_mt.3.7mm_ifm">Artikel 4, zesde lid, onderdeel c, komt te luiden:</text:p>
      <text:section text:style-name="ifm_sect_mleft.5.1mm_ifm" text:name="d15e176">
        <text:p text:style-name="ifm_p_ifm">EHTSA 27 (Den Haag) met de laterale grenzen van 52°03'43.00"N 004°18'20.00"E naar 52°06'25.00"N 004°24'20.00"E, naar 52°07'37.00"N 004°26'03.00"E, naar 52°08'36.00"N 004°23'50.00"E, naar 52°05'17.00"N 004°16'27.00"E en terug naar 52°03'43.00"N 004°18'20.00"E tot 2000 ft AMSL, ten behoeve van de Nederlandse Veteranendag, op een zaterdag rond 29 juni;</text:p>
      </text:section>
      <text:h text:style-name="ifm_p_font.bold_mt.5.08mm_page.keep-with-next_ifm" text:outline-level="2">ARTIKEL<text:s/>II<text:s/></text:h>
      <text:p text:style-name="ifm_p_mt.4.23mm_ifm">Deze regeling treedt in werking met ingang van 20 februari 2025, met uitzondering van artikel I, onderdeel A, eerste lid, dat in werking treedt met ingang van 20 maart 2025.</text:p>
      <text:p text:style-name="ifm_p_mt.3.7mm_ifm">Deze regeling zal met de toelichting in de Staatscourant worden geplaatst.</text:p>
      <text:p text:style-name="ifm_p_font.italic_mt.3.7mm_ifm">De Staatssecretaris van Defensie<text:line-break/>G.P.<text:s/>Tuinma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De Regeling beperking of verbod uitoefenen burgerluchtvaart in bepaalde gebieden 2018 wordt gewijzigd in verband met een verzoek van het Belgische Ministerie van Defensie om een zogenaamde danger area (EHD) in te stellen ten behoeve van het Belgisch Nationaal Oefengebied voor Marineschepen (BNOM) Gootebroek. Daarnaast wordt in het kader van het PYXIS project, dat ziet op reorganisatie van militaire oefengebieden in het noorden van Nederland en Duitsland, een cross border oefengebied met Duitsland gerealiseerd. De begrenzing van de huidige EHTRA 15 en 15/A wordt aangepast. Ook wordt een fout in de coördinaten van EHTSA 27 gecorrigeerd.</text:p>
      <text:p text:style-name="ifm_p_mt.3.7mm_ifm">In het artikelsgewijze deel van de toelichting wordt nader ingegaan op deze wijzigingen.</text:p>
      <text:h text:style-name="ifm_p_font.bold-italic_mt.5.08mm_page.keep-with-next_ifm" text:outline-level="6">Effecten op de administratieve lasten en nalevingskosten</text:h>
      <text:p text:style-name="ifm_p_mt.4.23mm_ifm">De onderhavige regeling brengt geen nieuwe administratieve lasten en nalevingskosten met zich mee. De wijzigingen zijn louter operationeel van aard.</text:p>
      <text:h text:style-name="ifm_p_font.bold-italic_mt.5.08mm_page.keep-with-next_ifm" text:outline-level="6">Internetconsultatie</text:h>
      <text:p text:style-name="ifm_p_mt.4.23mm_ifm">De wijzigingen zijn in nauw overleg met het Ministerie van Infrastructuur en Waterstaat en de luchtvaartsector (waaronder de koepelorganisaties Aircraft Owners &amp; Pilots Association Netherlands (AOPA) en Koninklijke Nederlandse Vereniging voor luchtvaart (KNVvL)) tot stand gekomen.</text:p>
      <text:p text:style-name="ifm_p_mt.3.7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h text:style-name="ifm_p_font.bold-italic_mt.5.08mm_page.keep-with-next_ifm" text:outline-level="6">Toezicht en handhaving</text:h>
      <text:p text:style-name="ifm_p_mt.4.23mm_ifm">De Militaire Luchtvaart Autoriteit is als toezichthouder intensief betrokken geweest bij de totstandkoming van deze wijzigingen en daarom is afgezien van een handhaafbaarheids-, uitvoerbaarheids- en fraudebestendigheidstoets.</text:p>
      <text:h text:style-name="ifm_p_font.bold-italic_mt.5.08mm_page.keep-with-next_ifm" text:outline-level="6">Inwerkingtreding</text:h>
      <text:p text:style-name="ifm_p_mt.4.23mm_ifm">Deze regeling treedt in werking met ingang van 20 februari 2025, met uitzondering van de wijziging in artikel I, onderdeel A, eerste lid die in werking treedt met ingang van 20 maart 2025.</text:p>
      <text:p text:style-name="ifm_p_ifm">Deze twee momenten van inwerkingtreding wijken af van de vaste verandermomenten en minimuminvoeringstermijn. De grond hiervoor is aanwijzing 4.17, vijfde lid, onderdeel d, van de Aanwijzingen voor de regelgeving.</text:p>
      <text:p text:style-name="ifm_p_ifm">De inwerkingtreding van artikel I, onderdeel A, eerste lid, dient overeen te komen met de AIRAC (<text:span text:style-name="ifm_span_font.italic_ifm">Aeronautical Information Regulation and Control</text:span>) datum van 20 maart 2025 om aan te kunnen sluiten bij de operationele realisatie van het internationale project PYXIS.</text:p>
      <text:p text:style-name="ifm_p_ifm">De overige wijzigingen met betrekking tot het luchtruim dienen gepubliceerd te worden in de luchtvaartgids (Aeronautical Information Publication (AIP)) en verwerkt te worden in luchtvaartkaarten. Met deze publicatiedatum zal worden aangesloten bij de vaste publicatiedata in de luchtvaartgids. Aanpassing van de luchtvaartgids vindt alleen plaats op internationaal vooraf vastgestelde data. De inwerkingtreding van de overige wijzigingen dient daarom overeen te komen met de AIRAC datum van 20 februari 2025.</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2)</text:h>
      <text:h text:style-name="ifm_p_font.italic_mt.4.23mm_page.keep-with-next_ifm" text:outline-level="7">zesde lid, onderdelen u en v</text:h>
      <text:p text:style-name="ifm_p_mt.3.7mm_ifm">De wijzigingen van de begrenzing van de EHTRA 15 en EHTRA 15A maken deel uit van het PYXIS project, een reorganisatie van militaire oefengebieden in het noorden van Nederland en Duitsland, en daarmee samenhangende luchtruimwijzigingen. Doel van het project is een betere missie-effectiviteit voor de Duitse Luchtmacht en het Commando Luchtstrijdkrachten en een efficiëntere routestructuur in Maastricht UAC-luchtruim (Delta-, Jever- en Hannoversectoren) te bewerkstelligen. De gebieden schuiven iets naar het zuiden op om de civiele luchtverkeersstromen boven Noord-Nederland te optimaliseren.</text:p>
      <text:h text:style-name="ifm_p_font.italic_mt.3.7mm_page.keep-with-next_ifm" text:outline-level="7">zevende lid (nieuw)</text:h>
      <text:p text:style-name="ifm_p_mt.3.7mm_ifm">Het BNOM Gootebank is een reeds bestaand gebied waarbinnen schietoefeningen op zee plaatsvinden. Het gebied ligt grotendeels boven internationale wateren, gedeeltelijk boven Belgische territoriale wateren, en volledig binnen de Amsterdam Flight Information Region (FIR). Binnen dit gebied en het bovenliggende luchtruim tot FL 045 (ongeveer 4500 voet) wil men in het kader van de ‘Mine Counter Measures Capability’ (MCM) gaan opereren met onbemande luchtvaartsystemen die zogenaamd 'Beyond Visual Line of Sight’ kunnen vliegen. Het MCM is een bi-nationaal project van de Belgische en Nederlandse marine.</text:p>
      <text:p text:style-name="ifm_p_mt.3.7mm_ifm">Om de vliegveiligheid en <text:span text:style-name="ifm_span_font.italic_ifm">situational awareness</text:span> van overige luchtruimgebruikers te borgen is besloten om conform de Criteria Catalogus Luchtruim een zogenaamde EHD in te stellen wanneer er activiteiten in het oefengebied plaatsvinden. Het effect van de EHD is het waarschuwen van luchtruimgebruikers voor het feit dat het noodzakelijk is om het aanwezige gevaar in beschouwing te nemen in relatie tot de verantwoordelijkheid voor een veilige vluchtuitvoering.</text:p>
      <text:p text:style-name="ifm_p_mt.3.7mm_ifm">Omdat het luchtruim boven het oefengebied in het Amsterdam FIR zich boven internationale wateren bevindt, is het niet mogelijk om een vliegverbod op te leggen voor de overige luchtruimgebruikers. Derhalve is op de gebruiker van het gebied Artikel 3 van het Verdrag van Chicago van toepassing. Hierin wordt gesteld dat voor vluchten boven internationale wateren met Staatsluchtvaartuigen de vluchtuitvoerder rekenschap (<text:span text:style-name="ifm_span_font.italic_ifm">due regard</text:span>) houdt met de veiligheid van de burgerluchtvaart. De verantwoordelijkheid voor het borgen van de vliegveiligheid ligt derhalve bij de gebruiker van het oefengebied, in dit geval de Belgische Staat. Speciale aandacht is er voor de off-shore platforms aan de rand van het gebied. Deze zullen ongehinderd bereikbaar blijven voor helikopter-operaties.</text:p>
      <text:p text:style-name="ifm_p_mt.3.7mm_ifm">In overleg met de koepelorganisaties AOPA en KNVvL is besloten om het gebied op te delen in twee afzonderlijk te activeren gebieden EHD 69 (BNOM Gootebank) en EHD 69A (BNOM Gootebank), waarbij de EHD 69A enkel geactiveerd wordt als luchtruimgebruik boven 3000 voet AMSL daadwerkelijk noodzakelijk is. Hierdoor heeft de civiele luchtvaart minder hinder van het oefengebied.</text:p>
      <text:p text:style-name="ifm_p_ifm">De betreffende gebieden, EHD 69 (BNOM Gootebank) en EHD 69A (BNOM Gootebank), zullen in de luchtvaartgids en op de luchtvaartkaart worden gepubliceerd en wanneer deze actief gaan, zal dit tijdig per NOTAM (berichtgeving aan luchtvarenden) bekend worden gesteld.</text:p>
      <text:h text:style-name="ifm_p_font.italic_mt.5.08mm_page.keep-with-next_ifm" text:outline-level="7">Onderdeel B (artikel 4)</text:h>
      <text:p text:style-name="ifm_p_mt.4.23mm_ifm">In de weergave van de coördinaten van de EHTSA 27 is een marginale afwijking geconstateerd ten opzichte van de EHP 26 (artikel 5, onderdeel b). Deze twee gebieden dienen dezelfde coördinaten te hebben. Met deze wijziging wordt de afwijking gecorrigeerd.</text:p>
      <text:p text:style-name="ifm_p_font.italic_mt.3.7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05</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05</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beperking of verbod uitoefening burgerluchtverkeer in bepaalde gebieden 2018</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4-4290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Wijziging van de Regeling beperking of verbod uitoefening burgerluchtverkeer in bepaalde gebieden 2018</meta:user-defined>
    <meta:user-defined meta:name="DCTERMS.W3CDTF/DCTERMS.available">2024-12-31</meta:user-defined>
  </office:meta>
</office:document-meta>
</file>