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Te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Besluit bodemkwaliteit. De aanvraag met zaaknummer : RWSZ2024-000191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Tex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81</meta:user-defined>
    <meta:user-defined meta:name="DCTERMS.abstract">Melding BAL Aquifer Advies onderhoudsbaggerwerkzaamheden van verspreidbare bagger in Dokput Damen te Texel 08-01-2025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Tex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00</meta:user-defined>
    <meta:user-defined meta:name="OVERHEIDop.StcrtID/DC.identifier">stcrt-2024-42900</meta:user-defined>
    <meta:user-defined meta:name="OVERHEIDop.versieInformatie"/>
  </office:meta>
</office:document-meta>
</file>