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en dichten van een proefsleuf naast het spoor nabij de Wilhelminahofweg 3 te Borssele</text:p>
            <text:p text:style-name="common-al">Besluit: verleend</text:p>
            <text:p text:style-name="common-al">Verzonden naar aanvrager op: 20-12-2024</text:p>
            <text:p text:style-name="common-al">Zaaknummer: Z2024-001867</text:p>
            <text:p text:style-name="common-al">DSO nummer: 20241129004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67</meta:user-defined>
    <meta:user-defined meta:name="DCTERMS.abstract">het graven en dichten van een proefsleuf naast het spoor nabij de Wilhelminahofweg 3 te Borsse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890</meta:user-defined>
    <meta:user-defined meta:name="OVERHEIDop.StcrtID/DC.identifier">stcrt-2024-42890</meta:user-defined>
    <meta:user-defined meta:name="OVERHEIDop.versieInformatie"/>
  </office:meta>
</office:document-meta>
</file>