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88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bouwen radartoren bij de Zevenaarhaven Terneuzen Zaak: 2024ALG1088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Omschrijving: Het bouwen van een radartoren bij de Zevenaarhaven, Terneuzen</text:p>
      <text:p text:style-name="ifm_p_ifm">Locatie: Gent/Terneuzenkanaal bij Terneuzen</text:p>
      <text:p text:style-name="ifm_p_ifm">Activiteit: Omgevingsvergunning beperkingengebiedactiviteit oppervlaktewater</text:p>
      <text:p text:style-name="ifm_p_mt.3.7mm_ifm">Aanvraagdatum: 10-12-2024</text:p>
      <text:p text:style-name="ifm_p_ifm">Zaaknummer: 2024ALG1088</text:p>
      <text:p text:style-name="ifm_p_ifm">DSO nummer: 2024121001221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42886</text:span><text:tab/>31 dec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42886</text:span><text:tab/>31 dec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bouwen radartoren bij de Zevenaarhaven Terneuzen Zaak: 2024ALG1088, Inspectie Leefomgeving en Transport</dc:title>
    <meta:user-defined meta:name="OVERHEID.Ministerie/DCTERMS.publisher">Ministerie van Binnenlandse Zaken en Koninkrijksrelaties</meta:user-defined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25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4-42886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2886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bouwen radartoren bij de Zevenaarhaven Terneuzen Zaak: 2024ALG1088, Inspectie Leefomgeving en Transport</meta:user-defined>
    <meta:user-defined meta:name="DCTERMS.W3CDTF/DCTERMS.available">2024-12-31</meta:user-defined>
  </office:meta>
</office:document-meta>
</file>