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van 19 december 2024, tot wijziging van de Beleidsregel over verstrekking van een tijdelijke aanvullende vergoeding voor verleende rechtsbijstand en verrichte mediation in de jaren 2020 en 2021</text:h>
      <text:p text:style-name="ifm_p_mt.3.7mm_ifm">Het bestuur van de Raad voor Rechtsbijstand,</text:p>
      <text:p text:style-name="ifm_p_mt.3.7mm_ifm">Gelet op de artikelen 7, eerste en derde lid, 33e en 37b van de Wet op de rechtsbijstand;</text:p>
      <text:p text:style-name="ifm_p_mt.3.7mm_indent.0mm_ifm">Besluit:</text:p>
      <text:h text:style-name="ifm_p_font.bold_mt.5.08mm_page.keep-with-next_ifm" text:outline-level="2">ARTIKEL<text:s/>I<text:s/></text:h>
      <text:p text:style-name="ifm_p_font.roman_mt.4.23mm_ifm">Artikel 3 vervalt.</text:p>
      <text:h text:style-name="ifm_p_font.bold_mt.5.08mm_page.keep-with-next_ifm" text:outline-level="2">ARTIKEL<text:s/>II<text:s/></text:h>
      <text:p text:style-name="ifm_p_mt.4.23mm_ifm">Dit besluit treedt in werking met ingang van 1 juli 2024 en werkt ten aanzien van artikel I terug tot en met 1 januari 2020.</text:p>
      <text:p text:style-name="ifm_p_mt.3.7mm_ifm">Dit besluit zal met de toelichting in de Staatscourant worden geplaatst.</text:p>
      <text:p text:style-name="ifm_p_font.italic_mt.3.7mm_ifm">
                  ’s-Hertogenbosch,
                   19 december 2024
               </text:p>
      <text:p text:style-name="ifm_p_font.italic_mt.3.7mm_ifm"><text:line-break/>I.D.<text:s/>Nijboer<text:line-break/>Algemeen directeur / bestuurder Raad voor Rechtsbijstand</text:p>
      <text:h text:style-name="ifm_p_font.bold_mt.5.08mm_page.break-before_ifm" text:outline-level="3">TOELICHTING</text:h>
      <text:p text:style-name="ifm_p_mt.4.23mm_ifm">Op 1 januari 2020 is de beleidsregel over verstrekking van een tijdelijke aanvullende vergoeding voor verleende rechtsbijstand en verrichte mediation in de jaren 2020 en 2021 in werking getreden. Die beleidsregel strekte tot het betalen van een tijdelijke aanvullende vergoeding per punt aan advocaten, mediators en andere rechtsbijstandverleners over de jaren 2020 en 2021.</text:p>
      <text:p text:style-name="ifm_p_mt.3.7mm_ifm">In artikel 3 van die beleidsregel is een subsidieplafond opgenomen, waarin is aangegeven dat de aanvullende vergoeding uitsluitend betrekking heeft op de eerste 1.500 punten die een rechtsbijstandverlener of mediator toegekend krijgt heeft krachtens de Wrb voor in 2020 of in 2021 afgegeven toevoegingen of verleende piketrechtsbijstand.</text:p>
      <text:p text:style-name="ifm_p_mt.3.7mm_ifm">De Raad voor Rechtsbijstand heeft na afstemming met de Minister voor Rechtsbescherming, besloten om dit artikel met terugwerkende kracht tot en met 1 januari 2020 te laten vervallen, omdat de jaarlijkse terugvordering met name sociaal advocaten treft die veel zaken op toevoegbasis doen en de handhaving van dit maximum in de praktijk moeilijk uitvoerbaar, arbeidsintensief en zeer foutgevoelig is.</text:p>
      <text:p text:style-name="ifm_p_mt.3.7mm_ifm">De reeds teruggevorderde bedragen in het kader van deze regeling zullen door de Raad aan de betreffende rechtsbijstandverlener en mediator worden terugbetaald via het rekening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85</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85</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van 19 december 2024, tot wijziging van de Beleidsregel over verstrekking van een tijdelijke aanvullende vergoeding voor verleende rechtsbijstand en verrichte mediation in de jaren 2020 en 2021</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4-428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van het bestuur van de Raad voor Rechtsbijstand van 19 december 2024, tot wijziging van de Beleidsregel over verstrekking van een tijdelijke aanvullende vergoeding voor verleende rechtsbijstand en verrichte mediation in de jaren 2020 en 2021</meta:user-defined>
    <meta:user-defined meta:name="DCTERMS.W3CDTF/DCTERMS.available">2024-12-31</meta:user-defined>
  </office:meta>
</office:document-meta>
</file>