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passagiersbrug op E5 (incl. nieuwe fundering) en het vervangen van de platformverharding op E7 thv VOP te Schiphol</text:p>
            <text:p text:style-name="common-al">Besluit: verleend</text:p>
            <text:p text:style-name="common-al">Verzonden naar aanvrager op: 19 december 2024</text:p>
            <text:p text:style-name="common-al">Zaaknummer: Z2024-001396</text:p>
            <text:p text:style-name="common-al">DSO nummer: 202409110145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6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96</meta:user-defined>
    <meta:user-defined meta:name="DCTERMS.abstract">het vervangen van de passagiersbrug op E5 (incl. nieuwe fundering) en het vervangen van de platformverharding op E7 thv VOP te Schipho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864</meta:user-defined>
    <meta:user-defined meta:name="OVERHEIDop.StcrtID/DC.identifier">stcrt-2024-42864</meta:user-defined>
    <meta:user-defined meta:name="OVERHEIDop.versieInformatie"/>
  </office:meta>
</office:document-meta>
</file>