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8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jziging van een omgevingsvergunning flora- en fauna-activiteit voor project “Tracébesluit A27 Houten–Hooipolder”, Rijksdienst voor Ondernemend Nederland</text:h>
      <text:p text:style-name="ifm_p_mt.7.4mm_ifm">Rijkswaterstaat vroeg op 17 december 2024 een wijziging van een omgevingsvergunning voor een flora- en fauna-activiteit aan voor het project “Tracébesluit A27 Houten–Hooipolder”. Rijkswaterstaat vroeg de wijziging van de vergunning aan om de roek opzettelijk te verstor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7 december 2024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2863</text:span><text:tab/>31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2863</text:span><text:tab/>31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ijziging van een omgevingsvergunning flora- en fauna-activiteit voor project “Tracébesluit A27 Houten–Hooipolder”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Omgeving-Web/1.25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4286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863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wijziging van een omgevingsvergunning flora- en fauna-activiteit voor project “Tracébesluit A27 Houten–Hooipolder”, Rijksdienst voor Ondernemend Nederland</meta:user-defined>
    <meta:user-defined meta:name="DCTERMS.W3CDTF/DCTERMS.available">2024-12-31</meta:user-defined>
  </office:meta>
</office:document-meta>
</file>