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2.tg1.col1">
      <style:table-column-properties style:rel-column-width="6000*"/>
    </style:style>
    <style:style style:family="table-column" style:name="table2.tg1.col2">
      <style:table-column-properties style:rel-column-width="6000*"/>
    </style:style>
    <style:style style:family="table-column" style:name="table2.tg1.col3">
      <style:table-column-properties style:rel-column-width="6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6</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assagiers- en bagageafhandeling Luchtvaart 2024/202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5 maart 2024 tot wijziging van het besluit tot algemeenverbindendverklaring van bepalingen van de collectieve arbeidsovereenkomst voor de sector passagiers- en bagageafhandeling Luchtvaart </text:h>
      <text:p text:style-name="ifm_p_mt.3.7mm_ifm">De Minister van Sociale Zaken en Werkgelegenheid;</text:p>
      <text:p text:style-name="ifm_p_mt.3.7mm_ifm">Gelezen het verzoek van AWVN namens partijen bij bovengenoemde collectieve arbeidsovereenkomst, strekkende tot algemeenverbindendverklaring van gewijzigde bepalingen van deze collectieve arbeidsovereenkomst;</text:p>
      <text:p text:style-name="ifm_p_mt.3.7mm_ifm">Partij ter ener zijde: Werkgeversvereniging Passagiers- en Bagageafhandeling Luchtvaart (WPBL);</text:p>
      <text:p text:style-name="ifm_p_mt.3.7mm_ifm">Partij ter andere zijde: F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de sector passagiers- en bagageafhandeling Luchtvaart<text:note text:id="n1" text:note-class="footnote"><text:note-citation text:label="1 ">1</text:note-citation><text:note-body><text:p text:style-name="ifm_p_font.normal_size.6.93pt_mt..5mm_indent.-0.1161in_mleft.0.1161in_ifm">Stcrt. 21 december 2023, nr.  26102.</text:p></text:note-body></text:note> wordt met inachtneming van dictum II als volgt gewijzigd:</text:p>
      <text:p text:style-name="ifm_p_mt.3.7mm_ifm">Artikel 12, tweede lid, komt te luiden:</text:p>
      <text:p text:style-name="ifm_p_ifm">‘2.  De salarisschalen 1 januari 2024 en 1 januari 2025 zijn in bijlage 2 opgenomen. De salarisschalen geven het basisuurloon weer.</text:p>
      <text:p text:style-name="ifm_p_ifm">Als je op 31 december 2023 in dienst was heb je per 1 januari 2024 recht op een basissalaris per maand dat, op basis van een fulltime dienstverband, minimaal € 200,00 hoger is dan je basissalaris dat gold op 31 december 2023.Als (op basis van een fulltime dienstverband) je nieuwe basissalaris lager is 164,667 maal het bij jouw functie horende minimum basisuurloon in de salarisschaal per 1 januari 2024, wordt je basisuurloon verhoogd tot het in de salarisschaal vermelde minimum basisuurloon per 1 januari 2024. Dit kan betekenen dat je basissalaris per 1 januari 2024 met meer dan € 200,00 omhoog gaat.</text:p>
      <text:p text:style-name="ifm_p_ifm">Als je op 31 december 2024 in dienst was heb je per 1 januari 2025 recht op een basissalaris per maand dat, op basis van een fulltime dienstverband, minimaal € 150,00 hoger is dan je basissalaris dat gold op 31 december 2024.Als (op basis van een fulltime dienstverband) je nieuwe basissalaris lager is 164,667 maal het bij jouw functie horende minimum basisuurloon in de salarisschaal per 1 januari 2025, wordt je basisuurloon verhoogd tot het in de salarisschaal vermelde minimum basisuurloon per 1 januari 2025. Dit kan betekenen dat je basissalaris per 1 januari 2024 met meer dan € 150,00 omhoog gaat.’</text:p>
      <text:p text:style-name="ifm_p_mt.3.7mm_ifm">Artikel 13, tweede lid, komt te luiden:</text:p>
      <text:p text:style-name="ifm_p_ifm">‘2.  De individuele beoordelingsverhoging per 1 januari van enig kalenderjaar in de salarisschaal is op basis van de hierboven weergegeven 5-puntsschaal: 0% (onvoldoende), 1% (matig), 2% (goed), 3% (zeer goed) en 4% (uitstekend).</text:p>
      <text:p text:style-name="ifm_p_ifm">Tijdens de looptijd van deze cao bedraagt jouw individuele beoordelingsverhoging per 1 januari 2023, 2024 en 2025 in ieder geval 3% (2% + 1%). Als je als ‘zeer goed’ of ‘uitstekend’ wordt beoordeeld geldt de beoordelingsverhoging van respectievelijk 4% en 5%.</text:p>
      <text:p text:style-name="ifm_p_ifm">Als je met jouw basissalaris op dan wel boven het maximum van de nieuwe salarisschaal in het betreffende jaar zit, ontvang je per 2024 en 2025 een eenmalige bruto uitkering van 1% van het basissalaris + ORT op jaarbasis.</text:p>
      <text:p text:style-name="ifm_p_ifm">Als je met jouw basissalaris onder het minimum van de nieuwe salarisschaal in het betreffende jaar zit, geldt dat je eerst de individuele verhoging krijgt en vervolgens (indien nodig) wordt opgetrokken naar het in het betreffende jaar geldende minimum van de nieuwe salarisschaal.</text:p>
      <text:p text:style-name="ifm_p_ifm">Als je met jouw basissalaris boven het maximum van de nieuwe salarisschaal van het betreffende jaar zit, geldt dat jij het basissalaris behoudt tot het moment dat het basissalaris op of onder het maximum van de nieuwe salarisschaal van het betreffende jaar komt. Vanaf dat moment kom je weer in aanmerking voor een eventuele cao-verhoging als cao-partijen die overeenkomen.</text:p>
      <text:p text:style-name="ifm_p_ifm">Vanaf het moment dat je onder het max van het betreffende jaar komt, kom je ook weer in aanmerking voor de individuele beoordelingsverhoging.</text:p>
      <text:p text:style-name="ifm_p_ifm">Indien er op 1 januari een cao-verhoging is als bedoeld in artikel 12 lid 2, wordt de beoordelingsverhoging van artikel 13 lid 2 toegepast ná toepassing van de cao-verhoging van artikel 12 lid 2.’</text:p>
      <text:p text:style-name="ifm_p_mt.3.7mm_ifm">Artikel 19, eerste lid, komt te luiden:</text:p>
      <text:p text:style-name="ifm_p_ifm">‘1.  Als je met de auto naar je werk reist, krijg je een woon-werk kilometervergoeding van  € 0,23 per kilometer voor maximaal 40 km per gewerkte dag (maximaal 20 km enkele reis). Je werkgever bepaalt eenmalig in samenspraak met de medezeggenschap, welke routeplanner hij voor alle werknemers gebruikt voor het vaststellen van het aantal kilometers. Hierbij gaat het om of de ANWB routeplanner of Google Maps.’</text:p>
      <text:p text:style-name="ifm_p_mt.3.7mm_ifm">Artikel 20 komt te luiden:</text:p>
      <text:h text:style-name="ifm_p_font.bold_mt.5.08mm_page.keep-with-next_ifm" text:outline-level="2">‘Artikel<text:s/>20.<text:s/>Maaltijdvergoeding</text:h>
      <text:p text:style-name="ifm_p_mt.4.23mm_ifm">Als je meer dan 9,5 uur per dienst werkt (inclusief overwerk), betaalt je werkgever je een maaltijdvergoeding uit ter hoogte van ‘normbedrag kantinemaaltijd’ zoals door de Belastingdienst gepubliceerd (2024:  € 3,90 per maaltijd).’</text:p>
      <text:p text:style-name="ifm_p_mt.3.7mm_ifm">Bijlage 2. salarisschalen komt te luiden: </text:p>
      <text:h text:style-name="ifm_p_font.bold_mt.5.08mm_page.keep-with-next_ifm" text:outline-level="4">‘BIJLAGE<text:s/>2.<text:s/>SALARISSCHALEN</text:h>
      <text:p text:style-name="ifm_p_mt.4.23mm_ifm">Per 1 januari 2024 gelden de volgende salarisschalen met basisuurlon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13,83</text:p>
          </table:table-cell>
          <table:table-cell table:style-name="table.cell.border-bottom.border-right.padding-top.top.pleft.pright">
            <text:p text:style-name="text.cell.7.left">€ 16,8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13,83</text:p>
          </table:table-cell>
          <table:table-cell table:style-name="table.cell.border-bottom.border-right.padding-top.top.pleft.pright">
            <text:p text:style-name="text.cell.7.left">€ 17,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13,93</text:p>
          </table:table-cell>
          <table:table-cell table:style-name="table.cell.border-bottom.border-right.padding-top.top.pleft.pright">
            <text:p text:style-name="text.cell.7.left">€ 17,61</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14,02</text:p>
          </table:table-cell>
          <table:table-cell table:style-name="table.cell.border-bottom.border-right.padding-top.top.pleft.pright">
            <text:p text:style-name="text.cell.7.left">€ 18,15</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 14,42</text:p>
          </table:table-cell>
          <table:table-cell table:style-name="table.cell.border-bottom.border-right.padding-top.top.pleft.pright">
            <text:p text:style-name="text.cell.7.left">€ 19,61</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 14,88</text:p>
          </table:table-cell>
          <table:table-cell table:style-name="table.cell.border-bottom.border-right.padding-top.top.pleft.pright">
            <text:p text:style-name="text.cell.7.left">€ 20,59</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 15,64</text:p>
          </table:table-cell>
          <table:table-cell table:style-name="table.cell.border-bottom.border-right.padding-top.top.pleft.pright">
            <text:p text:style-name="text.cell.7.left">€ 22,71</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16,52</text:p>
          </table:table-cell>
          <table:table-cell table:style-name="table.cell.border-bottom.border-right.padding-top.top.pleft.pright">
            <text:p text:style-name="text.cell.7.left">€ 24,26</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17,49</text:p>
          </table:table-cell>
          <table:table-cell table:style-name="table.cell.border-bottom.border-right.padding-top.top.pleft.pright">
            <text:p text:style-name="text.cell.7.left">€ 26,15</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 18,76</text:p>
          </table:table-cell>
          <table:table-cell table:style-name="table.cell.border-bottom.border-right.padding-top.top.pleft.pright">
            <text:p text:style-name="text.cell.7.left">€ 28,67</text:p>
          </table:table-cell>
        </table:table-row>
      </table:table>
      <text:p text:style-name="ifm_p_mt.3.7mm_ifm">Per 1 januari 2025 gelden de volgende salarisschalen met basisuurlon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15,97</text:p>
          </table:table-cell>
          <table:table-cell table:style-name="table.cell.border-bottom.border-right.padding-top.top.pleft.pright">
            <text:p text:style-name="text.cell.7.left">€ 18,8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15,97</text:p>
          </table:table-cell>
          <table:table-cell table:style-name="table.cell.border-bottom.border-right.padding-top.top.pleft.pright">
            <text:p text:style-name="text.cell.7.left">€ 19,08</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16,11</text:p>
          </table:table-cell>
          <table:table-cell table:style-name="table.cell.border-bottom.border-right.padding-top.top.pleft.pright">
            <text:p text:style-name="text.cell.7.left">€ 19,6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16,25</text:p>
          </table:table-cell>
          <table:table-cell table:style-name="table.cell.border-bottom.border-right.padding-top.top.pleft.pright">
            <text:p text:style-name="text.cell.7.left">€ 20,47</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 16,67</text:p>
          </table:table-cell>
          <table:table-cell table:style-name="table.cell.border-bottom.border-right.padding-top.top.pleft.pright">
            <text:p text:style-name="text.cell.7.left">€ 21,44</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 17,22</text:p>
          </table:table-cell>
          <table:table-cell table:style-name="table.cell.border-bottom.border-right.padding-top.top.pleft.pright">
            <text:p text:style-name="text.cell.7.left">€ 22,69</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 17,92</text:p>
          </table:table-cell>
          <table:table-cell table:style-name="table.cell.border-bottom.border-right.padding-top.top.pleft.pright">
            <text:p text:style-name="text.cell.7.left">€ 24,22</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18,75</text:p>
          </table:table-cell>
          <table:table-cell table:style-name="table.cell.border-bottom.border-right.padding-top.top.pleft.pright">
            <text:p text:style-name="text.cell.7.left">€ 25,89</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19,86</text:p>
          </table:table-cell>
          <table:table-cell table:style-name="table.cell.border-bottom.border-right.padding-top.top.pleft.pright">
            <text:p text:style-name="text.cell.7.left">€ 27,97</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 21,11</text:p>
          </table:table-cell>
          <table:table-cell table:style-name="table.cell.border-bottom.border-right.padding-top.top.pleft.pright">
            <text:p text:style-name="text.cell.7.left">€ 30,61</text:p>
          </table:table-cell>
        </table:table-row>
      </table:table>
      <text:p text:style-name="ifm_p_mt.3.7mm_ifm">Als het basisuurloon door verhoging van het wettelijk minimumloon uitkomt onder het wettelijk minimumloon per uur, heb je recht op betaling van het wettelijk minimumloon per uur.’</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5 maart 2024
            </text:p>
      <text:p text:style-name="ifm_p_font.italic_mt.3.7mm_ifm">De Minister van Sociale Zaken en Werkgelegenheid,<text:line-break/>namens deze,<text:line-break/>De directeur Uitvoeringstaken Arbeidsvoorwaardenwetgeving,<text:line-break/> P. 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86</text:span><text:tab/>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86</text:span><text:tab/>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5 maart 2024 tot wijziging van het besluit tot algemeenverbindendverklaring van bepalingen van de collectieve arbeidsovereenkomst voor de sector passagiers- en bagageafhandeling Luchtvaart</dc:title>
    <meta:user-defined meta:name="DC.title">Besluit van de Minister van Sociale Zaken en Werkgelegenheid van 5 maart 2024 tot wijziging van het besluit tot algemeenverbindendverklaring van bepalingen van de collectieve arbeidsovereenkomst voor de sector passagiers- en bagageafhandeling Luchtvaart</meta:user-defined>
    <meta:user-defined meta:name="DCTERMS.W3CDTF/DCTERMS.available">2024-03-08</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4-428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6</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