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lozingen, bedoeld in § 6.2.7 van Besluit activiteiten leefomgeving, op een oppervlaktewaterlichaam in beheer bij het Rijk, niet zijnde de Noordzee te pilotlocatie Drong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7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common-al">te pilotlocatie Drongelen.</text:p>
            <text:p text:style-name="last-al">De Minister heeft de vergunningaanvraag ontvangen op 11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5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766</meta:user-defined>
    <meta:user-defined meta:name="DCTERMS.abstract">Wijziging omgevingsvergunning van Brabant Water m.b.t. pilotlocatie Drongelen incl. het verlengen van de geldigheidsterm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lozingen, bedoeld in § 6.2.7 van Besluit activiteiten leefomgeving, op een oppervlaktewaterlichaam in beheer bij het Rijk, niet zijnde de Noordzee te pilotlocatie Drongel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854</meta:user-defined>
    <meta:user-defined meta:name="OVERHEIDop.StcrtID/DC.identifier">stcrt-2024-42854</meta:user-defined>
    <meta:user-defined meta:name="OVERHEIDop.versieInformatie"/>
  </office:meta>
</office:document-meta>
</file>