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8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"20241104 0489923.100 Heikikker Alblasserdam", Rijksdienst voor Ondernemend Nederland</text:h>
      <text:p text:style-name="ifm_p_mt.7.4mm_ifm">De Staatssecretaris van Landbouw, Visserij, Voedselzekerheid en Natuur heeft een omgevingsvergunning gegeven aan van Voskuilen Industrie B.V. De vergunning is voor een flora- en fauna-activiteit voor het project "20241104 0489923.100 Heikikker Alblasserdam".</text:p>
      <text:h text:style-name="ifm_p_font.bold_mt.5.08mm_page.keep-with-next_ifm" text:outline-level="4">Besluit</text:h>
      <text:p text:style-name="ifm_p_mt.4.23mm_ifm">Van Voskuilen vroeg deze vergunning aan op 4 november 2024. De Staatssecretaris heeft besloten de omgevingsvergunning af te geven. Houdt Van Voskuilen Nederland zich aan de voorwaarden van de vergunning? Dan mogen voortplantings- of rustplaatsen van de heikikker beschadigd of vernield worden.</text:p>
      <text:p text:style-name="ifm_p_ifm">U vindt het besluit en alle bijlagen op www.rvo.nl/buiten-werken &gt; Welke besluiten zijn er genomen &gt; Besluiten Omgevingswet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830</text:span><text:tab/>31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830</text:span><text:tab/>31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"20241104 0489923.100 Heikikker Alblasserdam"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4283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83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"20241104 0489923.100 Heikikker Alblasserdam", Rijksdienst voor Ondernemend Nederland</meta:user-defined>
    <meta:user-defined meta:name="DCTERMS.W3CDTF/DCTERMS.available">2024-12-31</meta:user-defined>
  </office:meta>
</office:document-meta>
</file>