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8 december 2024, 2024-0000969212, ter verlenging van de aanvulling op organisatiebesluit taak herstel Groningen</text:h>
      <text:p text:style-name="ifm_p_mt.3.7mm_ifm">De Minister van Binnenlandse Zaken en Koninkrijksrelaties,</text:p>
      <text:p text:style-name="ifm_p_mt.3.7mm_ifm">In overeenstemming met de Staatssecretaris Herstel Groningen,</text:p>
      <text:p text:style-name="ifm_p_mt.3.7mm_indent.0mm_ifm">Besluit</text:p>
      <text:p text:style-name="ifm_p_mt.3.7mm_ifm">De directeur-generaal Openbaar Bestuur en Democratische Rechtsstaat aan te wijzen om voorlopig de volgende taak uit te voeren:</text:p>
      <text:p text:style-name="ifm_p_ifm">zorgdragen voor het herstel van aardbevingsschade, bestaande uit schadeafhandeling, de versterking van gebouwen in Groningen en het bieden van toekomstperspectief voor de regio op sociaal en economisch gebied en de verantwoordelijkheid over de (publiekrechtelijke en privaatrechtelijke) procedures (NAM) die voortkomen uit het verhalen van de kosten van de schadeafhandeling en versterking.</text:p>
      <text:p text:style-name="ifm_p_mt.3.7mm_ifm">Dit besluit geldt van 1 januari 2025 tot 1 juli 2025 en volgt het besluit op van de Minister van Binnenlandse Zaken en Koninkrijksrelaties van 25 oktober 2024 ter aanvulling op organisatiebesluit taak herstel Groningen, kenmerk 2024-0000815667, Stcrt. 2024, 36780.</text:p>
      <text:p text:style-name="ifm_p_mt.3.7mm_ifm">Dit besluit zal in de Staatscourant worden geplaatst.</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24</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24</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8 december 2024, 2024-0000969212, ter verlenging van de aanvulling op organisatiebesluit taak herstel Gron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4-428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8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Binnenlandse Zaken en Koninkrijksrelaties van 18 december 2024, 2024-0000969212, ter verlenging van de aanvulling op organisatiebesluit taak herstel Groningen</meta:user-defined>
    <meta:user-defined meta:name="DCTERMS.W3CDTF/DCTERMS.available">2024-12-31</meta:user-defined>
  </office:meta>
</office:document-meta>
</file>