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sbesluit wegenleg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eldoorn maken bekend dat Gedeputeerden Staten van Gelderland op 11 december 2024 schriftelijk kenbaar heeft gemaakt dat zij de nieuwe wegenlegger van Gemeente Apeldoorn heeft vastgesteld.</text:p>
            <text:p text:style-name="last-al">
            <text:span text:style-name="nadrukcur">Een wegenlegger is een document waarin vermeld staat welke wegen buiten de bebouwde kom openbaar zijn en wie de onderhoudsplicht heeft van de openbare we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8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8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Onbekend</meta:user-defined>
    <meta:user-defined meta:name="DCTERMS.alternative">Publicatie vaststellingsbesluit wegenlegger</meta:user-defined>
    <dc:language>nl</dc:language>
    <meta:user-defined meta:name="OVERHEIDop.locatietype/OVERHEIDop.gebiedsmarkering">Gemeente</meta:user-defined>
    <meta:user-defined meta:name="DC.title">Publicatie vaststellingsbesluit wegenlegger</meta:user-defined>
    <meta:user-defined meta:name="DCTERMS.W3CDTF/DCTERMS.available">2024-12-23</meta:user-defined>
    <meta:user-defined meta:name="DCTERMS.W3CDTF/OVERHEIDop.jaargang">2024</meta:user-defined>
    <meta:user-defined meta:name="OVERHEIDop.publicationIssue">42819</meta:user-defined>
    <meta:user-defined meta:name="OVERHEIDop.StcrtID/DC.identifier">stcrt-2024-42819</meta:user-defined>
    <meta:user-defined meta:name="OVERHEIDop.versieInformatie"/>
  </office:meta>
</office:document-meta>
</file>