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verlagen van de snelheid op de Rijksweg A32 naar 100 km/uur en het instellen van een breedtebeperking om de verkeersveiligheid te verbe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RWSZ2023-00009875 </text:p>
            <text:p text:style-name="context_bottom"/>
          </text:section>
          <text:p text:style-name="aanhef_wie"/>
          <text:p text:style-name="aanhef_wie">DE MINISTER VAN INFRASTRUCTUUR EN WATERSTAAT</text:p>
          <text:p text:style-name="aanhef_wie"/>
          <text:section text:name="considerans_id1-3-2-1-5" text:style-name="considerans">
            <text:p text:style-name="tussenkopcur">
            <text:span text:style-name="nadrukvet">Overwegingen ten aanzien van het besluit </text:span>
          </text:p>
            <text:p text:style-name="considerans.al">
            <text:span text:style-name="nadrukvet">Aanleiding</text:span>
          </text:p>
            <text:p text:style-name="considerans.al">Er zijn twee ongelijkvloerse spoorkruisingen op de Rijksweg A32 bij Meppel. De snelweg gaat onder het spoor door. De onderdoorgangen zijn smaller dan in de Richtlijn Ontwerp Autosnelwegen 2019 staat. Met de richtlijn geef ik invulling aan mijn taak als wegbeheerder.</text:p>
            <text:p text:style-name="considerans.al">In de richtlijn staan dwarsprofielen, die aangeven hoe breed de snelweg moet zijn voor een veilig gebruik. Bij de spoorkruisingen bij Meppel voldoet de huidige situatie niet aan de richtlijn. Er is een breedtetekort voor de onderdelen redresseerruimte, rijstroken en vluchtstrook. Het breedtetekort is bij beide spoorkruisingen, in beide richtingen.</text:p>
            <text:p text:style-name="considerans.al">Bij het groot onderhoud van de A32 bij Meppel komt er een nieuwe toplaag asfalt bij de spoorkruisingen. Als de nieuwe toplaag is aangebracht moet er opnieuw belijning worden aangebracht. Dit moment is een mogelijkheid om een verbetering aan te brengen en te zorgen voor een veiligere situatie.</text:p>
            <text:p text:style-name="considerans.al">Door het plaatsen van een breedtebeperking op de linkerrijstrook kan een deel van het breedtetekort worden opgelost. Door het verlagen van de maximale snelheid naar 100 km/h bij de spoorkruisingen kan een deel van het breedtetekort worden opgelost. </text:p>
            <text:p text:style-name="considerans.al">Op dit moment is de maximale snelheid 100 km/h tussen 06:00 en 19:00 uur, en is de maximale snelheid 120 km/h tussen 19:00 en 06:00 uur. De spoorkruisingen liggen dicht bij elkaar. Als de maximale snelheid alleen wordt aangepast bij de spoorkruisingen maar niet in het tussenliggende stuk, dan ontstaat er een erg verbrokkeld beeld. Dat is moeilijk op te volgen door de weggebruikers. Daarom heeft een aangesloten traject tussen de spoorkruisingen met een maximale snelheid van 100 km/h de voorkeur.</text:p>
            <text:p text:style-name="considerans.al">Daarom wil ik de maximumsnelheid op de Rijksweg A32 te verlagen naar 100 km/uur door het plaatsen van verkeersborden A1 met aanduiding 100, op de hoofdrijbaan rechts tussen km 6,0 en 10,9 en op de hoofdrijbaan links tussen km 10,25 en 7,1;een breedtebeperking in te stellen tussen op de Rijksweg A32 ter hoogte van de ongelijkvloerse spoorkruisingen bij Meppel, door het plaatsen van verkeersborden L11, met twee rijstroken, met daarop bord C18 met aanduiding 2,0m voor de linkerrijstrook, op de hoofdrijbaan rechts tussen km 7,3 en 9,6 en op de hoofdrijbaan links tussen km 10,3 en 7,8. Met deze maatregelen vergroot ik de veiligheid op de A32. Voor deze maatregelen is een verkeersbesluit vereist. Dit besluit is ambtelijk voorbereid en geregistreerd onder zaaknummer: RWSZ2023-00009875.</text:p>
            <text:p text:style-name="considerans.al">
            <text:span text:style-name="nadrukvet">Wettelijke basis</text:span>
          </text:p>
            <text:p text:style-name="considerans.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1994 ben ik bevoegd dit besluit te nemen.</text:p>
            <text:p text:style-name="considerans.al">
            <text:span text:style-name="nadrukvet">Belangenafweging</text:span>
          </text:p>
            <text:p text:style-name="considerans.al">De maatregelen hebben de volgende doelen:</text:p>
            <text:p text:style-name="considerans.al">het verzekeren van de verkeersveiligheid op de weg;het beschermen van de weggebruikers en passagiers;het in stand houden van de weg en het waarborgen van de bruikbaarheid daarvan;het zoveel mogelijk waarborgen van de vrijheid van het verkeer. De belangen van mij als wegbeheerder, te weten het beschermen van het waterstaatswerk en het verzekeren van het doelmatig en veilig gebruik van dat werk, worden verbeterd.</text:p>
            <text:p text:style-name="considerans_bottom"/>
          </text:section>
          <text:section text:name="afkondiging_id1-3-2-1-6" text:style-name="afkondiging">
            <text:p text:style-name="afkondiging_top"/>
            <text:p text:style-name="al"> De belangen van derden worden met het instellen van een lagere maximumsnelheid en een breedtebeperking, voor zover bekend, niet geschaad. </text:p>
            <text:p text:style-name="al"/>
            <text:p text:style-name="al">
            <text:span text:style-name="nadrukvet">GEVOLGDE PROCEDURE</text:span>
          </text:p>
            <text:p text:style-name="al">Door mij is de reguliere voorbereidingsprocedure op grond van de Algemene wet bestuursrecht gevolgd. </text:p>
            <text:p text:style-name="al">Overeenkomstig artikel 24 van het BABW is overleg gepleegd met de Korpschef, namens deze de verkeersadviseurs van de Politie in Noord-Nederland.</text:p>
            <text:p text:style-name="al"/>
          </text:section>
        </text:section>
        <text:section text:name="regeling-tekst_id1-3-2-2" text:style-name="regeling-tekst">
          <text:section text:name="tekst_id1-3-2-2-1" text:style-name="tekst">
            <text:p text:style-name="common-al">
            <text:span text:style-name="nadrukvet">BESLUIT</text:span>
          </text:p>
            <text:p text:style-name="last-al"/>
            <text:list text:style-name="id1-3-2-2-1-3">
              <text:list-item text:style-override="id1-3-2-2-1-3-1">
                <text:number>1.</text:number>
                <text:p text:style-name="al">de maximumsnelheid op de Rijksweg A32 te verlagen naar 100 km/uur door het plaatsen van verkeersborden A1 met aanduiding 100, op de hoofdrijbaan rechts tussen km 6,0 en 10,9 en op de hoofdrijbaan links tussen km 10,25 en 7,1;</text:p>
              </text:list-item>
              <text:list-item text:style-override="id1-3-2-2-1-3-2">
                <text:number>2.</text:number>
                <text:p text:style-name="al">een breedtebeperking in te stellen tussen op de Rijksweg A32 ter hoogte van de ongelijkvloerse spoorkruisingen bij Meppel, door het plaatsen van verkeersborden L11, met twee rijstroken, met daarop bord C18 met aanduiding 2,0m voor de linkerrijstrook, op de hoofdrijbaan rechts tussen km 7,3 en 9,6 en op de hoofdrijbaan links tussen km 10,3 en 7,8.</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DE MINISTER VAN INFRASTRUCTUUR EN WATERSTAAT,</text:span></text:p>
            <text:p><text:span text:style-name="deze">Namens deze,</text:span></text:p>
            <text:p><text:span text:style-name="ondertekening_naam">
            <text:span text:style-name="voornaam"/>
            <text:span text:style-name="achternaam"/>
          </text:span></text:p>
            <text:p><text:span text:style-name="functie">afdelingshoofd Vergunningverlening Rijkswaterstaat Oost-Nederland,</text:span></text:p>
            <text:p><text:span text:style-name="functie">H. Emo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Informatie en bezwaar</text:span>
          </text:span>
        </text:p>
          <text:p text:style-name="bezwaarschrift_al">Voor meer informatie over dit besluit kunt u terecht bij de in deze beschikking genoemde contactpersoon. De contactgegevens staan in de zijkolom van de beschikking. De contactpersoon kan uw vragen beantwoorden en het besluit met u doornemen.</text:p>
          <text:p text:style-name="bezwaarschrift_al">Om te bepalen of u meer informatie wilt, kunnen de volgende vragen en aandachtspunten u helpen:</text:p>
          <text:p text:style-name="bezwaarschrift_al">- Is de inhoud van het besluit duidelijk en is helder wat het concreet voor u betekent?</text:p>
          <text:p text:style-name="bezwaarschrift_al">- Kunt u beoordelen of het besluit inhoudelijk juist is of niet? Of heeft u behoefte aan een toelichting?</text:p>
          <text:p text:style-name="bezwaarschrift_al">- Kloppen de gegevens over u in het besluit en heeft u alle gegevens verstrekt?</text:p>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
          <text:span text:style-name="nadrukvet">Bent u het niet eens met dit besluit?</text:span>
        </text:p>
          <text:p text:style-name="bezwaarschrift_al">Dan kunt u op grond van de Algemene wet bestuursrecht bezwaar maken. U dient hiervoor wel belanghebbende bij het besluit te zijn. De volgende vragen en aandachtspunten kunnen u helpen bij het maken van bezwaar:</text:p>
          <text:p text:style-name="bezwaarschrift_al">- Wat zijn de redenen dat u het met het besluit niet eens bent?</text:p>
          <text:p text:style-name="bezwaarschrift_al">- Welk doel wilt u met uw bezwaar tegen het besluit bereiken? Wat verwacht u van Rijkswaterstaat?</text:p>
          <text:p text:style-name="bezwaarschrift_al">- Is het u voldoende duidelijk wat een bezwaarprocedure inhoudt en weet u of u met een bezwaar uw doel kunt bereiken? Kunt u uw doel op een andere, wellicht eenvoudigere wijze bereiken?</text:p>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bezwaarschrift_al">In het bezwaarschrift dient in ieder geval het volgende te staan:</text:p>
          <text:p text:style-name="bezwaarschrift_al">- uw naam en adres, en liefst ook uw telefoonnummer;</text:p>
          <text:p text:style-name="bezwaarschrift_al">- een duidelijke omschrijving van het besluit waartegen u bezwaar maakt (bijvoorbeeld door de datum en het kenmerk van het besluit te vermelden of door een kopie mee te sturen);</text:p>
          <text:p text:style-name="bezwaarschrift_al">- de reden waarom u bezwaar maakt;</text:p>
          <text:p text:style-name="bezwaarschrift_al">- de datum en uw handtekening.</text:p>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dient voorts een afschrift van het bezwaarschrift te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dient u wel te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Ministerie van Infrastructuur en Waterstaat - Rijkswaterstaat  - Oost-Nederland</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WS-2024/35595</meta:user-defined>
    <meta:user-defined meta:name="DCTERMS.abstract">Verkeersbesluit tot het verlagen van de snelheid op de Rijksweg A32 naar 100 km/uur en het instellen van een breedtebeperking om de verkeersveiligheid te verbeteren.</meta:user-defined>
    <meta:user-defined meta:name="OVERHEIDop.verkeersbordcode">A1</meta:user-defined>
    <meta:user-defined meta:name="OVERHEIDop.verkeersbordcode">C18</meta:user-defined>
    <meta:user-defined meta:name="OVERHEIDop.verkeersbordcode">L11</meta:user-defined>
    <dc:language>nl</dc:language>
    <meta:user-defined meta:name="OVERHEIDop.locatietype/OVERHEIDop.gebiedsmarkering">Lijn</meta:user-defined>
    <meta:user-defined meta:name="DC.title">Verkeersbesluit tot het verlagen van de snelheid op de Rijksweg A32 naar 100 km/uur en het instellen van een breedtebeperking om de verkeersveiligheid te verbeteren.</meta:user-defined>
    <meta:user-defined meta:name="DCTERMS.W3CDTF/DCTERMS.available">2024-12-23</meta:user-defined>
    <meta:user-defined meta:name="DCTERMS.W3CDTF/OVERHEIDop.jaargang">2024</meta:user-defined>
    <meta:user-defined meta:name="OVERHEIDop.publicationIssue">42813</meta:user-defined>
    <meta:user-defined meta:name="OVERHEIDop.StcrtID/DC.identifier">stcrt-2024-42813</meta:user-defined>
    <meta:user-defined meta:name="OVERHEIDop.versieInformatie"/>
  </office:meta>
</office:document-meta>
</file>