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Kanaaldijk-Zuid 1B Schijndel Meierijsta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: RWSZ2024-000190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Kanaaldijk-Zuid 1B Schijndel Meierijst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80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80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80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045</meta:user-defined>
    <meta:user-defined meta:name="DCTERMS.abstract">Melding BAL KPN aanleggen Kanaaldijk-Zuid 1B Schijndel Meierijstad 03-02-2025 tm 03-02-202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Kanaaldijk-Zuid 1B Schijndel Meierijstad</meta:user-defined>
    <meta:user-defined meta:name="DCTERMS.W3CDTF/DCTERMS.available">2024-12-23</meta:user-defined>
    <meta:user-defined meta:name="DCTERMS.W3CDTF/OVERHEIDop.jaargang">2024</meta:user-defined>
    <meta:user-defined meta:name="OVERHEIDop.publicationIssue">42803</meta:user-defined>
    <meta:user-defined meta:name="OVERHEIDop.StcrtID/DC.identifier">stcrt-2024-42803</meta:user-defined>
    <meta:user-defined meta:name="OVERHEIDop.versieInformatie"/>
  </office:meta>
</office:document-meta>
</file>