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het dek op de loopbrug over het spoor nabij het Station te Zwolle</text:p>
            <text:p text:style-name="common-al">Besluit: verleend</text:p>
            <text:p text:style-name="common-al">Verzonden naar aanvrager op: 19-12-2024</text:p>
            <text:p text:style-name="common-al">Zaaknummer: Z2024-001830</text:p>
            <text:p text:style-name="common-al">DSO nummer: 20241122004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0</meta:user-defined>
    <meta:user-defined meta:name="DCTERMS.abstract">Het inrichten van het dek op de loopbrug over het spoor nabij het Station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5-02-16</meta:user-defined>
    <meta:user-defined meta:name="OVERHEIDop.terinzageleggingBG">https://mijnpublicaties.nl/Publicatie/0d9b7185-a5d0-4ad9-e168-08dd07bb90d0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01</meta:user-defined>
    <meta:user-defined meta:name="OVERHEIDop.StcrtID/DC.identifier">stcrt-2024-42801</meta:user-defined>
    <meta:user-defined meta:name="OVERHEIDop.versieInformatie"/>
  </office:meta>
</office:document-meta>
</file>