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hijswerkzaamheden met een kraan t.b.v. van een kantoorgebouw en parkeergarage nabij het spoor aan de Mandemaat 3 te Assen</text:p>
            <text:p text:style-name="common-al">Besluit: verleend</text:p>
            <text:p text:style-name="common-al">Verzonden naar aanvrager op: 19-12-2024</text:p>
            <text:p text:style-name="common-al">Zaaknummer: Z2024-001671</text:p>
            <text:p text:style-name="common-al">DSO nummer: 202410230045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9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71</meta:user-defined>
    <meta:user-defined meta:name="DCTERMS.abstract">het verrichten van hijswerkzaamheden met een kraan t.b.v. van een kantoorgebouw en parkeergarage nabij het spoor aan de Mandemaat 3 te 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5-02-16</meta:user-defined>
    <meta:user-defined meta:name="OVERHEIDop.terinzageleggingBG">https://mijnpublicaties.nl/Publicatie/2a41b43a-d8b0-4f1d-e166-08dd07bb90d0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99</meta:user-defined>
    <meta:user-defined meta:name="OVERHEIDop.StcrtID/DC.identifier">stcrt-2024-42799</meta:user-defined>
    <meta:user-defined meta:name="OVERHEIDop.versieInformatie"/>
  </office:meta>
</office:document-meta>
</file>