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Noordze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0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Noord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18</meta:user-defined>
    <meta:user-defined meta:name="DCTERMS.abstract">Melding BAL Havenbedrijf Rotterdam verspreiden onderhoudsbaggerspecie afkomstig uit perceel OME en 4 op de loswallen van de Noordzee cf generiek ka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de Noordzee te Noordzee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94</meta:user-defined>
    <meta:user-defined meta:name="OVERHEIDop.StcrtID/DC.identifier">stcrt-2024-42794</meta:user-defined>
    <meta:user-defined meta:name="OVERHEIDop.versieInformatie"/>
  </office:meta>
</office:document-meta>
</file>